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menný Přívoz<text:line-break/>Zastupitelstvo obce Kamenný Přívoz</text:p>
      <text:h text:style-name="Nadpis1" text:outline-level="1">Obecně závazná vyhláška obce Kamenný Přívoz<text:line-break/>o místním poplatku za obecní systém odpadového hospodářství</text:h>
      <text:p text:style-name="UvodniVeta">Zastupitelstvo obce<text:s/>Kamenný Přívoz se na svém zasedání dne 2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menný Přívo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<text:s/>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<text:s/>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schválená<text:s/>zastupitelstvem obce dne 28. prosince 2021.</text:p>
        </text:list-item>
        <text:list-item>
          <text:p text:style-name="P31">Zrušuje se obecně závazná vyhláška č. 3/2022,<text:s/>kterou se mění obecně závazná vyhláška č. 2/2021, o místním poplatku za obecní systém odpadového hospodářství, ze dne 29. červ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hDr. Mgr. Radek Vokál v. r.<text:line-break/><text:s/>starosta</text:p>
          </table:table-cell>
          <table:table-cell table:style-name="TableCell37">
            <text:p text:style-name="PodpisovePole">Eva Drahoš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Drahošová</meta:initial-creator>
    <dc:creator>Radek Vokál</dc:creator>
    <meta:creation-date>2023-09-18T06:31:00Z</meta:creation-date>
    <dc:date>2023-09-18T06:49:00Z</dc:date>
    <meta:template xlink:href="Normal" xlink:type="simple"/>
    <meta:editing-cycles>3</meta:editing-cycles>
    <meta:editing-duration>PT1020S</meta:editing-duration>
    <meta:document-statistic meta:page-count="3" meta:paragraph-count="8" meta:word-count="623" meta:character-count="4294" meta:row-count="30" meta:non-whitespace-character-count="3679"/>
  </office:meta>
</office:document-meta>
</file>