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řenovice<text:line-break/>Zastupitelstvo  obce Křenovice</text:p>
      <text:h text:style-name="P1" text:outline-level="1">Obecně závazná vyhláška obce Křenovice<text:line-break/>o místním poplatku ze psů</text:h>
      <text:p text:style-name="P8">Zastupitelstvo obce Křenovice se na svém zasedání dne 2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řen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 o místním poplatku ze psů, ze dne 29. prosince 2010.</text:p>
        </text:list-item>
      </text:list>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Josef Hrůza v. r.<text:line-break/>
                                        starosta                    
                                    </text:p>
          </table:table-cell>
          <table:table-cell table:style-name="Podpisy.A1" office:value-type="string">
            <text:p text:style-name="PodpisovePole">Milan Průž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9T22:54:34.988283</dc:date>
    <meta:generator>PortalVerejneSpravy/4.0</meta:generator>
  </office:meta>
</office:document-meta>
</file>