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2"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P3"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6" style:parent-style-name="Normální" style:family="paragraph">
      <style:paragraph-properties fo:text-align="justify"/>
      <style:text-properties style:font-name="Arial" style:font-name-complex="Arial"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Číslačlánků" style:family="paragraph">
      <style:paragraph-properties fo:margin-top="0in" fo:margin-bottom="0in"/>
      <style:text-properties style:font-name="Arial" style:font-name-complex="Arial"/>
    </style:style>
    <style:style style:name="P10" style:parent-style-name="Názvyčlánků" style:family="paragraph">
      <style:paragraph-properties fo:margin-top="0in" fo:margin-bottom="0in"/>
      <style:text-properties style:font-name="Arial" style:font-name-complex="Arial"/>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Normální" style:family="paragraph">
      <style:paragraph-properties fo:text-align="justify"/>
      <style:text-properties style:font-name="Arial" style:font-name-complex="Arial" fo:font-size="11pt" style:font-size-asian="11pt" style:font-size-complex="11pt"/>
    </style:style>
    <style:style style:name="P13" style:parent-style-name="Číslačlánků" style:family="paragraph">
      <style:paragraph-properties fo:margin-top="0in" fo:margin-bottom="0in"/>
      <style:text-properties style:font-name="Arial" style:font-name-complex="Arial"/>
    </style:style>
    <style:style style:name="P14" style:parent-style-name="Názvyčlánků" style:family="paragraph">
      <style:paragraph-properties fo:margin-top="0in" fo:margin-bottom="0in"/>
      <style:text-properties style:font-name="Arial" style:font-name-complex="Arial"/>
    </style:style>
    <style:style style:name="P15" style:parent-style-name="Normální" style:family="paragraph">
      <style:paragraph-properties fo:text-align="justify"/>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Značkapozn.podčarou" style:family="text">
      <style:text-properties style:font-name="Arial" style:font-name-complex="Arial" fo:font-size="11pt" style:font-size-asian="11pt" style:font-size-complex="11pt"/>
    </style:style>
    <style:style style:name="P18" style:parent-style-name="Textpozn.podčarou" style:family="paragraph">
      <style:paragraph-properties fo:text-align="justify"/>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style="italic" style:font-style-asian="italic"/>
    </style:style>
    <style:style style:name="T30" style:parent-style-name="Standardnípísmoodstavce" style:family="text">
      <style:text-properties style:font-name="Arial" style:font-name-complex="Arial" fo:font-style="italic" style:font-style-asian="italic"/>
    </style:style>
    <style:style style:name="T31" style:parent-style-name="Standardnípísmoodstavce" style:family="text">
      <style:text-properties style:font-name="Arial" style:font-name-complex="Arial" fo:font-style="italic" style:font-style-asian="italic"/>
    </style:style>
    <style:style style:name="P32" style:parent-style-name="Normální"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34" style:parent-style-name="Číslačlánků" style:family="paragraph">
      <style:paragraph-properties fo:margin-top="0in" fo:margin-bottom="0in"/>
    </style:style>
    <style:style style:name="T35" style:parent-style-name="Standardnípísmoodstavce" style:family="text">
      <style:text-properties style:font-name="Arial" style:font-name-complex="Arial"/>
    </style:style>
    <style:style style:name="P36" style:parent-style-name="Názvyčlánků" style:family="paragraph">
      <style:paragraph-properties fo:margin-top="0in" fo:margin-bottom="0in"/>
      <style:text-properties style:font-name="Arial" style:font-name-complex="Arial"/>
    </style:style>
    <style:style style:name="P37" style:parent-style-name="Názvyčlánků" style:family="paragraph">
      <style:paragraph-properties fo:text-align="justify" fo:margin-top="0in" fo:margin-bottom="0in"/>
      <style:text-properties style:font-name="Arial" style:font-name-complex="Arial"/>
    </style:style>
    <style:style style:name="P38" style:parent-style-name="Normální"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paragraph-properties fo:text-align="justify"/>
      <style:text-properties style:font-name="Arial" style:font-name-complex="Arial" fo:font-size="11pt" style:font-size-asian="11pt" style:font-size-complex="11pt"/>
    </style:style>
    <style:style style:name="P43" style:parent-style-name="Normální" style:family="paragraph">
      <style:paragraph-properties fo:text-align="justify"/>
      <style:text-properties style:font-name="Arial" style:font-name-complex="Arial" fo:font-size="11pt" style:font-size-asian="11pt" style:font-size-complex="11pt"/>
    </style:style>
    <style:style style:name="P44" style:parent-style-name="Normální" style:family="paragraph">
      <style:paragraph-properties fo:text-align="justify"/>
      <style:text-properties style:font-name="Arial" style:font-name-complex="Arial" fo:font-size="11pt" style:font-size-asian="11pt" style:font-size-complex="11pt"/>
    </style:style>
    <style:style style:name="P45" style:parent-style-name="Normální" style:family="paragraph">
      <style:paragraph-properties fo:text-align="justify"/>
      <style:text-properties style:font-name="Arial" style:font-name-complex="Arial" fo:font-size="11pt" style:font-size-asian="11pt" style:font-size-complex="11pt"/>
    </style:style>
    <style:style style:name="P46" style:parent-style-name="Normální" style:family="paragraph">
      <style:paragraph-properties fo:text-align="justify"/>
      <style:text-properties style:font-name="Arial" style:font-name-complex="Arial" fo:font-size="11pt" style:font-size-asian="11pt" style:font-size-complex="11pt"/>
    </style:style>
    <style:style style:name="P47" style:parent-style-name="Normální" style:family="paragraph">
      <style:paragraph-properties fo:text-align="justify"/>
      <style:text-properties style:font-name="Arial" style:font-name-complex="Arial" fo:font-size="11pt" style:font-size-asian="11pt" style:font-size-complex="11pt"/>
    </style:style>
    <style:style style:name="P48" style:parent-style-name="Normální" style:family="paragraph">
      <style:paragraph-properties fo:text-align="justify"/>
      <style:text-properties style:font-name="Arial" style:font-name-complex="Arial" fo:font-size="11pt" style:font-size-asian="11pt" style:font-size-complex="11pt"/>
    </style:style>
    <style:style style:name="P49" style:parent-style-name="Normální" style:family="paragraph">
      <style:paragraph-properties fo:text-align="justify"/>
      <style:text-properties style:font-name="Arial" style:font-name-complex="Arial" fo:font-size="11pt" style:font-size-asian="11pt" style:font-size-complex="11pt"/>
    </style:style>
    <style:style style:name="P50"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margin-left="0.4923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justify" fo:margin-left="0.3937in" fo:text-indent="-0.1965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justify"/>
      <style:text-properties style:font-name="Arial" style:font-name-complex="Arial"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ázvyčlánků" style:family="paragraph">
      <style:paragraph-properties fo:margin-top="0in" fo:margin-bottom="0in"/>
      <style:text-properties style:font-name="Arial" style:font-name-complex="Arial"/>
    </style:style>
    <style:style style:name="P66" style:parent-style-name="Normální" style:family="paragraph">
      <style:paragraph-properties fo:text-align="justify"/>
      <style:text-properties style:font-name="Arial" style:font-name-complex="Arial" fo:font-size="11pt" style:font-size-asian="11pt" style:font-size-complex="11pt"/>
    </style:style>
    <style:style style:name="P67" style:parent-style-name="Normální" style:family="paragraph">
      <style:paragraph-properties fo:text-align="justify"/>
      <style:text-properties style:font-name="Arial" style:font-name-complex="Arial" fo:font-size="11pt" style:font-size-asian="11pt" style:font-size-complex="11pt"/>
    </style:style>
    <style:style style:name="P68" style:parent-style-name="Normální" style:family="paragraph">
      <style:paragraph-properties fo:text-align="justify"/>
      <style:text-properties style:font-name="Arial" style:font-name-complex="Arial" fo:font-size="11pt" style:font-size-asian="11pt" style:font-size-complex="11pt"/>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ázvyčlánků" style:family="paragraph">
      <style:paragraph-properties fo:margin-top="0in" fo:margin-bottom="0in"/>
      <style:text-properties style:font-name="Arial" style:font-name-complex="Arial"/>
    </style:style>
    <style:style style:name="P71" style:parent-style-name="Normální" style:family="paragraph">
      <style:paragraph-properties fo:text-align="justify"/>
      <style:text-properties style:font-name="Arial" style:font-name-complex="Arial" fo:font-size="11pt" style:font-size-asian="11pt" style:font-size-complex="11pt"/>
    </style:style>
    <style:style style:name="P72" style:parent-style-name="Normální" style:family="paragraph">
      <style:paragraph-properties fo:text-align="justify"/>
      <style:text-properties style:font-name="Arial" style:font-name-complex="Arial" fo:font-size="11pt" style:font-size-asian="11pt" style:font-size-complex="11pt"/>
    </style:style>
    <style:style style:name="P73" style:parent-style-name="Normální" style:family="paragraph">
      <style:paragraph-properties fo:text-align="justify"/>
      <style:text-properties style:font-name="Arial" style:font-name-complex="Arial" fo:font-size="11pt" style:font-size-asian="11pt" style:font-size-complex="11pt"/>
    </style:style>
    <style:style style:name="P74" style:parent-style-name="Normální" style:family="paragraph">
      <style:paragraph-properties fo:text-align="justify"/>
      <style:text-properties style:font-name="Arial" style:font-name-complex="Arial" fo:font-size="11pt" style:font-size-asian="11pt" style:font-size-complex="11pt"/>
    </style:style>
    <style:style style:name="P75" style:parent-style-name="Normální" style:family="paragraph">
      <style:paragraph-properties fo:text-align="justify"/>
      <style:text-properties style:font-name="Arial" style:font-name-complex="Arial" fo:font-size="11pt" style:font-size-asian="11pt" style:font-size-complex="11pt"/>
    </style:style>
    <style:style style:name="P76" style:parent-style-name="Normální" style:family="paragraph">
      <style:paragraph-properties fo:text-align="justify"/>
      <style:text-properties style:font-name="Arial" style:font-name-complex="Arial" fo:font-size="11pt" style:font-size-asian="11pt" style:font-size-complex="11pt"/>
    </style:style>
    <style:style style:name="P77" style:parent-style-name="Základnítext" style:family="paragraph">
      <style:paragraph-properties fo:margin-bottom="0in">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78" style:parent-style-name="Základnítext" style:family="paragraph">
      <style:paragraph-properties fo:margin-bottom="0in">
        <style:tab-stops>
          <style:tab-stop style:type="left" style:position="0.1972in"/>
          <style:tab-stop style:type="left" style:position="4.3312in"/>
        </style:tab-stops>
      </style:paragraph-properties>
      <style:text-properties style:font-name="Arial" style:font-name-complex="Arial" fo:font-size="11pt" style:font-size-asian="11pt" style:font-size-complex="11pt"/>
    </style:style>
    <style:style style:name="P79" style:parent-style-name="Základnítext" style:family="paragraph">
      <style:paragraph-properties fo:margin-bottom="0in">
        <style:tab-stops>
          <style:tab-stop style:type="left" style:position="0.5909in"/>
          <style:tab-stop style:type="left" style:position="4.875in"/>
        </style:tab-stops>
      </style:paragraph-properties>
      <style:text-properties style:font-name="Arial" style:font-name-complex="Arial" fo:font-size="11pt" style:font-size-asian="11pt" style:font-size-complex="11pt"/>
    </style:style>
    <style:style style:name="P80"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81" style:parent-style-name="Základnítext"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MĚSTO KONICE</text:p>
      <text:p text:style-name="P2">Zastupitelstvo města Konice</text:p>
      <text:p text:style-name="P3">Obecně závazná vyhláška<text:s/>města Konice</text:p>
      <text:p text:style-name="P4">o<text:s/>nočním<text:s/>klidu</text:p>
      <text:p text:style-name="P5"/>
      <text:p text:style-name="P6">Zastupitelstvo města Konice se na svém<text:s/>zasedání dne<text:s/>24.02.2025<text:s/>usnesením č. 14/2025<text:s/>bod 6<text:s/>usneslo vydat na základě ustanovení § 10 písm. d) a ustanovení § 84 odst. 2 písm. h) zákona č. 128/2000 Sb., o obcích (obecní zřízení), ve znění pozdějších předpisů, a na základě ustanovení § 5 odst.<text:s/>7<text:s/>zákona č. 251/2016<text:s/>Sb., o<text:s/>některých<text:s/>přestupcích,<text:s/>ve znění pozdějších předpisů,<text:s/>tuto obecně závaznou vyhlášku:</text:p>
      <text:p text:style-name="P7"/>
      <text:p text:style-name="P8"/>
      <text:p text:style-name="P9">Čl. 1</text:p>
      <text:p text:style-name="P10">Předmět</text:p>
      <text:p text:style-name="P11">Předmětem této obecně závazné vyhlášky je stanovení výjimečných případů, při nichž je doba nočního klidu vymezena dobou kratší<text:s/>nebo při nichž nemusí být doba nočního klidu dodržována.</text:p>
      <text:p text:style-name="P12"/>
      <text:p text:style-name="P13">Čl. 2</text:p>
      <text:p text:style-name="P14">Doba nočního klidu</text:p>
      <text:p text:style-name="P15"><text:span text:style-name="T16">Dobou nočního klidu se rozumí doba od 22. do 6. hodiny.<text:s/></text:span><text:span text:style-name="T17"><text:note text:note-class="footnote" text:id="_ftn0"><text:note-citation>1</text:note-citation><text:note-body><text:p text:style-name="P18"><text:s/><text:span text:style-name="T19">dle ustanovení § 5 odst.<text:s/></text:span><text:span text:style-name="T20">7</text:span><text:span text:style-name="T21"><text:s/>zákona č. 251/2016</text:span><text:span text:style-name="T22"><text:s/>Sb., o</text:span><text:span text:style-name="T23"><text:s/>některých</text:span><text:span text:style-name="T24"><text:s/>přestupcích</text:span><text:span text:style-name="T25">,</text:span><text:span text:style-name="T26"><text:s/></text:span><text:span text:style-name="T27">platí, že:</text:span><text:span text:style-name="T28"><text:s/></text:span><text:span text:style-name="T29">„</text:span><text:span text:style-name="T3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 text:style-name="T31">.“</text:span></text:p></text:note-body></text:note></text:span></text:p>
      <text:p text:style-name="P32"/>
      <text:p text:style-name="P33"/>
      <text:p text:style-name="P34"><text:span text:style-name="T35">Čl. 3 <text:s/></text:span></text:p>
      <text:p text:style-name="P36">Stanovení výjimečných případů, při nichž je doba nočního klidu vymezena dobou kratší<text:s/>nebo při nichž nemusí být doba nočního klidu dodržována</text:p>
      <text:p text:style-name="P37"/>
      <text:p text:style-name="P38">1) Doba nočního klidu nemusí být dodržována<text:s/>v noci z 31. prosince na 1. ledna z důvodu konání oslav příchodu nového roku.</text:p>
      <text:p text:style-name="P39"/>
      <text:p text:style-name="P40"/>
      <text:p text:style-name="P41">2) Doba nočního klidu se<text:s/>vymezuje<text:s/>od<text:s/>24:00 do 06:00 hod., a to v následujících případech:</text:p>
      <text:p text:style-name="P42"/>
      <text:list text:style-name="LFO22" text:continue-numbering="true">
        <text:list-item>
          <text:p text:style-name="P43">v místní části Křemenec<text:s/>v noci<text:s/>ze soboty<text:s/>03.05.2025 na neděli 04.05.2025<text:s/>z důvodu konání<text:s/>akce „Stavění májky a pálení čarodějnic“ na dětském hřišti v Křemenci;</text:p>
        </text:list-item>
        <text:list-item>
          <text:p text:style-name="P44">v místní části Křemenec<text:s/>v noci<text:s/>ze soboty<text:s/>31.05.2025 na neděli 01.06.2025<text:s/>z důvodu konání<text:s/>akce „Kácení máje“ na dětském hřišti v Křemenci;</text:p>
        </text:list-item>
        <text:list-item>
          <text:p text:style-name="P45">v noci z pátku<text:s/>25.07.2025<text:s/>na<text:s/>sobotu<text:s/>26.07.2025<text:s/>z důvodu konání<text:s/>akce<text:s/>„Prázdninové odpoledne se Srdíčkem“<text:s/>v<text:s/>zámeckém parku v Konici;</text:p>
        </text:list-item>
        <text:list-item>
          <text:p text:style-name="P46">v místní části Křemenec<text:s/>v noci<text:s/>z pátku<text:s/>22.08.2025 na sobotu 23.08.2025<text:s/>z důvodu konání<text:s/>akce „Sousedské posezení s hasiči“ na dětském hřišti v Křemenci;</text:p>
        </text:list-item>
        <text:list-item>
          <text:p text:style-name="P47">v místní části Křemenec v noci ze soboty 29.11.2025 na neděli 30.11.2025<text:s/>z důvodu konání<text:s/>akce „Rozsvícení vánočního stromečku“ před knihovnou v Křemenci.</text:p>
        </text:list-item>
      </text:list>
      <text:soft-page-break/>
      <text:p text:style-name="P48">3) Doba<text:s/>nočního klidu se vymezuje od 02:00 do 06:00 hod., a to v následujících případech:</text:p>
      <text:p text:style-name="P49"/>
      <text:list text:style-name="LFO25" text:continue-numbering="true">
        <text:list-item>
          <text:p text:style-name="P50">v noci ze<text:s/>středy<text:s/>30.04.2025<text:s/>na<text:s/>čtvrtek<text:s/>01.05.2025<text:s/>z důvodu konání<text:s/>akce „Pálení čarodějnic“<text:s/>v zámeckém parku v Konici;</text:p>
        </text:list-item>
        <text:list-item>
          <text:p text:style-name="P51">v noci ze soboty<text:s/>24.05.2025<text:s/>na neděli<text:s/>25.05.2025<text:s/>z důvodu konání<text:s/>taneční zábavy<text:s/>v zámeckém parku v Konici;</text:p>
        </text:list-item>
        <text:list-item>
          <text:p text:style-name="P52">v místní části Nová Dědina v noci ze soboty 31.05.2025 na neděli 01.06.2025 z důvodu konání akce „Kácení máje“ u Kulturního domu v Nové Dědině;</text:p>
        </text:list-item>
        <text:list-item>
          <text:p text:style-name="P53">v noci z<text:s/>pátku<text:s/>13.06.2025<text:s/>na<text:s/>sobotu<text:s/>14.06.2025<text:s/>z důvodu konání<text:s/>akce<text:s/>„Legendy se vrací“<text:s/>v zámeckém parku v Konici;</text:p>
        </text:list-item>
        <text:list-item>
          <text:p text:style-name="P54">v noci ze soboty<text:s/>14.06.2025<text:s/>na<text:s/>neděli<text:s/>15.06.2025<text:s/>z důvodu konání<text:s/>pouťové taneční zábavy<text:s/>v zámeckém parku v Konici;</text:p>
        </text:list-item>
        <text:list-item>
          <text:p text:style-name="P55">v místní části Křemenec v noci ze soboty 28.06.2025 na neděli 29.06.2025 z důvodu konání akce „Zábavné odpoledne“ na hřišti v Křemenci;</text:p>
        </text:list-item>
        <text:list-item>
          <text:p text:style-name="P56">v místní části Čunín v noci z<text:s/>pátku<text:s/>11.07.2025<text:s/>na<text:s/>sobotu<text:s/>12.07.2025<text:s/>z důvodu konání akce „Letní karneval“ ve společenském areálu v Čuníně;</text:p>
        </text:list-item>
        <text:list-item>
          <text:p text:style-name="P57">v noci z pátku 01.08.2025 na sobotu 02.08.2025<text:s/>z důvodu konání<text:s/>taneční zábavy<text:s/>v zámeckém parku v Konici;</text:p>
        </text:list-item>
        <text:list-item>
          <text:p text:style-name="P58">v místní části Nová Dědina v noci ze soboty 23.08.2025 na neděli 24.08.2025 z důvodu konání akce „Tradiční den s hasiči + Taneční zábava“ u Kulturního domu v Nové Dědině;</text:p>
        </text:list-item>
        <text:list-item>
          <text:p text:style-name="P59">v noci ze soboty 30.08.2025 na neděli 31.08.2025 z důvodu konání akce „Rozloučení s prázdninami“ v Komunitním centru v Konici;</text:p>
        </text:list-item>
        <text:list-item>
          <text:p text:style-name="P60">v místní části Nová Dědina v noci ze soboty<text:s/>18.10.2025 na neděli<text:s/>19.10.2025 z důvodu konání<text:s/>taneční zábavy v<text:s/>Kulturním<text:s/>domě<text:s/>v Nové Dědině;</text:p>
        </text:list-item>
        <text:list-item>
          <text:p text:style-name="P61">v noci ze soboty<text:s/>10.01.2026<text:s/>na neděli<text:s/>11.01.2026<text:s/>z důvodu konání<text:s/>společenského plesu<text:s/>Sokola Konice<text:s/>v Komunitním centru<text:s/>v Konici.</text:p>
        </text:list-item>
      </text:list>
      <text:p text:style-name="P62"/>
      <text:p text:style-name="P63"/>
      <text:p text:style-name="P64">Čl. 4</text:p>
      <text:p text:style-name="P65">Zrušovací ustanovení</text:p>
      <text:p text:style-name="P66">Zrušuje se<text:s/>obecně závazná<text:s/>vyhláška města Konice č. 1/2024, o vymezení kratší doby<text:s/>nočního klidu<text:s/>ze dne<text:s/>02.04.2024.</text:p>
      <text:p text:style-name="P67"/>
      <text:p text:style-name="P68"/>
      <text:p text:style-name="P69">Čl. 5</text:p>
      <text:p text:style-name="P70">Účinnost</text:p>
      <text:p text:style-name="P71">Tato obecně závazná vyhláška nabývá účinnosti<text:s/>počátkem patnáctého dne následujícího po dni jejího<text:s/>vyhlášení.</text:p>
      <text:p text:style-name="P72"/>
      <text:p text:style-name="P73"/>
      <text:p text:style-name="P74"/>
      <text:p text:style-name="P75"/>
      <text:p text:style-name="P76"/>
      <text:p text:style-name="P77">........................................<text:tab/>..............................................</text:p>
      <text:p text:style-name="P78">Ing. Michal Obrusník, v.r.<text:tab/>Bc. Jaroslav Procházka, v.r.</text:p>
      <text:p text:style-name="P79"><text:s text:c="10"/><text:tab/>starosta<text:tab/>místostarosta</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Bezmezer" style:display-name="Bez mezer" style:family="paragraph">
      <style:text-properties style:font-name-asian="Calibri" fo:font-size="12pt" style:font-size-asian="12pt" style:font-size-complex="11pt" style:language-asian="en" style:country-asian="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style style:name="WW_CharLFO12LVL1" style:family="text">
      <style:text-properties fo:font-weight="normal" style:font-weight-asian="normal" fo:font-style="normal" style:font-style-asian="normal" style:text-line-through-type="none" style:text-position="0% 100%"/>
    </style:style>
    <style:style style:name="WW_CharLFO13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5LVL1" style:family="text">
      <style:text-properties fo:font-weight="normal" style:font-weight-asian="normal" fo:font-style="normal" style:font-style-asian="normal" style:text-line-through-type="none" style:text-position="0% 100%"/>
    </style:style>
    <style:style style:name="WW_CharLFO15LVL2" style:family="text">
      <style:text-properties fo:font-weight="normal" style:font-weight-asian="normal"/>
    </style:style>
    <style:style style:name="WW_CharLFO16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984in" fo:margin-left="0.984in" fo:margin-bottom="1.673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Čépe Kateřina</dc:creator>
    <meta:creation-date>2025-03-05T09:12:00Z</meta:creation-date>
    <dc:date>2025-03-05T09:12:00Z</dc:date>
    <meta:print-date>2023-04-12T09:46:00Z</meta:print-date>
    <meta:template xlink:href="Normal" xlink:type="simple"/>
    <meta:editing-cycles>2</meta:editing-cycles>
    <meta:editing-duration>PT0S</meta:editing-duration>
    <meta:document-statistic meta:page-count="2" meta:paragraph-count="7" meta:word-count="575" meta:character-count="3965" meta:row-count="28" meta:non-whitespace-character-count="3397"/>
  </office:meta>
</office:document-meta>
</file>