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9" style:parent-style-name="Normální" style:family="paragraph">
      <style:paragraph-properties fo:line-height="115%"/>
      <style:text-properties style:font-name="Arial" style:font-name-complex="Arial"/>
    </style:style>
    <style:style style:name="P10" style:parent-style-name="Normální" style:family="paragraph">
      <style:paragraph-properties fo:line-height="115%"/>
      <style:text-properties style:font-name="Arial" style:font-name-complex="Arial"/>
    </style:style>
    <style:style style:name="P11" style:parent-style-name="Normální" style:family="paragraph">
      <style:paragraph-properties fo:line-height="115%"/>
      <style:text-properties style:font-name="Arial" style:font-name-complex="Arial"/>
    </style:style>
    <style:style style:name="P1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4" style:parent-style-name="Normální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3" style:parent-style-name="Standardnípísmoodstavce" style:family="text">
      <style:text-properties style:font-name="Arial" style:font-name-complex="Arial" fo:font-style="italic" style:font-style-asian="italic" style:font-style-complex="italic" fo:color="#FF0000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Značkapozn.podčarou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4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35" style:parent-style-name="Normální" style:family="paragraph">
      <style:paragraph-properties fo:line-height="115%" fo:text-indent="0.4923in"/>
    </style:style>
    <style:style style:name="T36" style:parent-style-name="Standardnípísmoodstavce" style:family="text">
      <style:text-properties style:font-name="Arial" style:font-name-complex="Arial"/>
    </style:style>
    <style:style style:name="P3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8" style:parent-style-name="Normální" style:family="paragraph">
      <style:paragraph-properties fo:keep-with-next="always" fo:text-align="center" fo:line-height="115%"/>
    </style:style>
    <style:style style:name="T39" style:parent-style-name="Standardnípísmoodstavce" style:family="text">
      <style:text-properties style:font-name="Arial" style:font-name-complex="Arial" fo:font-weight="bold" style:font-weight-asian="bold"/>
    </style:style>
    <style:style style:name="P40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41" style:parent-style-name="Normální" style:family="paragraph">
      <style:paragraph-properties fo:line-height="115%"/>
      <style:text-properties style:font-name="Arial" style:font-name-complex="Arial"/>
    </style:style>
    <style:style style:name="P42" style:parent-style-name="Normální" style:family="paragraph">
      <style:paragraph-properties fo:line-height="115%"/>
      <style:text-properties style:font-name="Arial" style:font-name-complex="Arial"/>
    </style:style>
    <style:style style:name="P43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4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45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6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7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48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9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50" style:parent-style-name="Normální" style:family="paragraph">
      <style:paragraph-properties fo:line-height="115%"/>
      <style:text-properties style:font-name="Arial" style:font-name-complex="Arial"/>
    </style:style>
    <style:style style:name="P51" style:parent-style-name="Normální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>Obec<text:s/>Číčenice</text:p>
      <text:p text:style-name="P4">Zastupitelstvo obce<text:s/>Číčenice</text:p>
      <text:p text:style-name="P5"/>
      <text:p text:style-name="P6">Obecně závazná vyhláška<text:s/>obce<text:s/>Číčenice</text:p>
      <text:p text:style-name="P7">o stanovení<text:s/>místního koeficientu pro obec</text:p>
      <text:p text:style-name="P8"/>
      <text:p text:style-name="P9">Zastupitelstvo obce<text:s/>Číčenice<text:s/>se na svém zasedání dne<text:s/>10.<text:s/>06. 2024<text:s/>usneslo<text:s/>vydat na základě<text:s/>§<text:s/>12 odst. 1 písm. a)<text:s/>bodu 1<text:s/>zákona č. 338/1992 Sb., o dani z nemovitých věcí, ve znění pozdějších předpisů (dále jen „zákon o dani z nemovitých věcí“)<text:bookmark-start text:name="_Hlk159326315"/>, a v souladu s § 10 písm. d)<text:s/><text:bookmark-end text:name="_Hlk159326315"/>a § 84 odst. 2 písm. h) zákona č. 128/2000 Sb., o obcích (obecní zřízení), ve znění pozdějších předpisů, tuto obecně závaznou vyhlášku:</text:p>
      <text:p text:style-name="P10"/>
      <text:p text:style-name="P11"/>
      <text:p text:style-name="P12">Čl. 1</text:p>
      <text:p text:style-name="P13">Místní koeficient pro obec</text:p>
      <text:p text:style-name="P14"><text:span text:style-name="T15"><text:tab/></text:span><text:span text:style-name="T16">Obec</text:span><text:span text:style-name="T17"><text:s/></text:span><text:span text:style-name="T18">Číčenice</text:span><text:span text:style-name="T19"><text:s/>stanovuje<text:s/></text:span><text:span text:style-name="T20">místní koeficient pro obec<text:s/></text:span><text:span text:style-name="T21">ve výši<text:s/></text:span><text:span text:style-name="T22">1</text:span><text:span text:style-name="T23">.</text:span><text:span text:style-name="T24"><text:s/></text:span><text:span text:style-name="T25">Tento místní koeficient se vztahuje na všechny nemovité věci na území celé<text:s/></text:span><text:span text:style-name="T26">obce<text:s/></text:span><text:span text:style-name="T27">Číčenice</text:span><text:span text:style-name="T28"><text:s/></text:span><text:span text:style-name="T29">s výjimkou pozemků zařazených do skupiny vybraných zemědělských pozemků, trvalých travních porostů<text:s/></text:span><text:span text:style-name="T30">nebo nevyužitelných ostatních ploch.</text:span><text:span text:style-name="T31"><text:note text:note-class="footnote" text:id="_ftn0"><text:note-citation>1</text:note-citation><text:note-body><text:p text:style-name="Textpozn.podčarou"><text:span text:style-name="T32"><text:s/>§ 12ab odst. 1 a 6 zákona o dani z nemovitých věcí</text:span><text:span text:style-name="T33">.</text:span></text:p></text:note-body></text:note></text:span></text:p>
      <text:p text:style-name="P34"/>
      <text:p text:style-name="P35"><text:span text:style-name="T36">.</text:span></text:p>
      <text:p text:style-name="P37">Čl.<text:s/>2</text:p>
      <text:p text:style-name="P38"><text:span text:style-name="T39">Účinnost</text:span></text:p>
      <text:p text:style-name="P40">Tato obecně závazná vyhláška nabývá účinnosti dnem 1. ledna<text:s/>2025.</text:p>
      <text:p text:style-name="P41"/>
      <text:p text:style-name="P42"/>
      <text:p text:style-name="P43"/>
      <text:section text:name="Sect1" text:style-name="S1">
        <text:p text:style-name="P44"><text:s text:c="11"/>………………………………</text:p>
        <text:p text:style-name="P45">Renata Regálová v.r.</text:p>
        <text:p text:style-name="P46">starosta</text:p>
        <text:p text:style-name="P47">………………………………</text:p>
        <text:p text:style-name="P48">Mgr. Tomáš Koblenc v.r.</text:p>
        <text:p text:style-name="P49">místostarosta</text:p>
      </text:section>
      <text:section text:name="Sect2" text:style-name="S2">
        <text:p text:style-name="P50"/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paragraph-properties fo:text-align="justify" fo:margin-bottom="0.0833in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text-properties fo:font-size="11pt" style:font-size-asian="11pt" style:font-size-complex="11pt" style:language-asian="en" style:country-asian="US"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font-weight="bold" style:font-weight-asian="bold" fo:font-size="14pt" style:font-size-asian="14pt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>
      <style:paragraph-properties fo:line-height="107%"/>
      <style:text-properties style:language-asian="cs" style:country-asian="CZ" fo:hyphenate="false"/>
    </style:style>
    <style:style style:name="Nadpis2Char" style:display-name="Nadpis 2 Char" style:family="text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5LVL1" style:family="text">
      <style:text-properties fo:color="#00B0F0"/>
    </style:style>
    <style:style style:name="WW_CharLFO32LVL1" style:family="text">
      <style:text-properties fo:color="#00B0F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788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řičová Lucie, Mgr.</meta:initial-creator>
    <dc:creator>Cicenicenb</dc:creator>
    <meta:creation-date>2024-06-12T07:10:00Z</meta:creation-date>
    <dc:date>2024-06-12T07:10:00Z</dc:date>
    <meta:print-date>2024-06-12T06:5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2" meta:character-count="1049" meta:row-count="7" meta:non-whitespace-character-count="899"/>
  </office:meta>
</office:document-meta>
</file>