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fo:hyphenate="false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ázvyčlánků" style:family="paragraph">
      <style:paragraph-properties fo:text-align="start" fo:margin-bottom="0in"/>
      <style:text-properties style:font-name="Arial" style:font-name-complex="Arial" fo:color="#0070C0"/>
    </style:style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 fo:text-indent="0.4923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7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MOŘKOV</text:p>
      <text:p text:style-name="P5">Zastupitelstvo obce<text:s/>Mořkov</text:p>
      <text:p text:style-name="P6"/>
      <text:p text:style-name="P7">Obecně závazná vyhláška<text:s/>obce<text:s/>Mořkov</text:p>
      <text:p text:style-name="P8">o místním poplatku ze psů</text:p>
      <text:p text:style-name="P9"/>
      <text:p text:style-name="P10">Zastupitelstvo obce<text:s/>Mořkov<text:s/>se na svém zasedání dne<text:s/>18.12.2023<text:s/>usnesením č. UZ/10.1/6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Mořkov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Správcem poplatku je obecní úřad.</text:p>
        </text:list-item>
      </text:list>
      <text:p text:style-name="P21">Čl. 2</text:p>
      <text:p text:style-name="P22">Poplatník a<text:s/>předmět poplatku</text:p>
      <text:list text:style-name="LFO5" text:continue-numbering="true">
        <text:list-item>
          <text:p text:style-name="P23"><text:span text:style-name="T24">Poplatek ze psů platí držitel psa. Držitelem je<text:s/></text:span><text:span text:style-name="T25">pro účely tohoto poplatku<text:s/></text:span><text:span text:style-name="T26">osoba, která je přihlášená nebo má sídlo na území<text:s/></text:span><text:span text:style-name="T27">České republiky</text:span><text:span text:style-name="T28"><text:s/>(dále jen „poplatník“)</text:span><text:s/><text:span text:style-name="T29">poplatek ze psů platí<text:s/></text:span><text:span text:style-name="T30">poplatník</text:span><text:span text:style-name="T31"><text:s/></text:span><text:span text:style-name="T32">obci<text:s/></text:span><text:span text:style-name="T33">příslušné podle svého místa přihlášení nebo sídla</text:span><text:span text:style-name="T34">.</text:span><text:span text:style-name="T35"><text:note text:note-class="footnote" text:id="_ftn1"><text:note-citation>2</text:note-citation><text:note-body><text:p text:style-name="P36"><text:span text:style-name="T37"><text:s/>§ 2 odst. 1<text:s/></text:span><text:span text:style-name="T38">a odst. 4<text:s/></text:span><text:span text:style-name="T39">zákona o místních poplatcích</text:span></text:p></text:note-body></text:note></text:span></text:p>
        </text:list-item>
        <text:list-item>
          <text:p text:style-name="P40"><text:span text:style-name="T41">Poplatek ze psů se platí ze psů starších 3 měsíců.</text:span><text:span text:style-name="T42"><text:note text:note-class="footnote" text:id="_ftn2"><text:note-citation>3</text:note-citation><text:note-body><text:p text:style-name="P43"><text:span text:style-name="T44"><text:s/>§ 2 odst. 2 zákona o místních poplatcích</text:span></text:p></text:note-body></text:note></text:span></text:p>
        </text:list-item>
      </text:list>
      <text:p text:style-name="P45">Čl. 3</text:p>
      <text:p text:style-name="P46">Ohlašovací povinnost</text:p>
      <text:list text:style-name="LFO3" text:continue-numbering="true">
        <text:list-item>
          <text:p text:style-name="P47"><text:span text:style-name="T48">Poplatník je povinen podat správci poplatku ohlášení nejpozději do</text:span><text:span text:style-name="T49"><text:s/>15</text:span><text:span text:style-name="T50"><text:s/>dnů</text:span><text:span text:style-name="T51"><text:s/>ode dne</text:span><text:span text:style-name="T52">,</text:span><text:span text:style-name="T53"><text:s/></text:span><text:span text:style-name="T54">kdy se pes stal starším<text:s/></text:span><text:span text:style-name="T55">3</text:span><text:span text:style-name="T56"><text:s/>měsíců, nebo</text:span><text:span text:style-name="T57"><text:s/>ode dne,<text:s/></text:span><text:span text:style-name="T58">kdy nabyl psa</text:span><text:span text:style-name="T59"><text:s/>staršího<text:s/></text:span><text:span text:style-name="T60">3</text:span><text:span text:style-name="T61"><text:s/>měsíců</text:span><text:span text:style-name="T62">;<text:s/></text:span><text:bookmark-start text:name="_Hlk141019990"/><text:span text:style-name="T63">údaje uváděné v ohlášení upravuje zákon</text:span><text:span text:style-name="T64">.</text:span><text:bookmark-end text:name="_Hlk141019990"/><text:span text:style-name="T65"><text:note text:note-class="footnote" text:id="_ftn3"><text:note-citation>4</text:note-citation><text:note-body><text:p text:style-name="P66"><text:span text:style-name="T67"><text:s/></text:span><text:span text:style-name="T68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9"><text:span text:style-name="T70">Dojde-li ke změně údajů uvedených v ohlášení, je<text:s/></text:span><text:span text:style-name="T71">poplatník</text:span><text:span text:style-name="T72"><text:s/>povinen tuto změnu oznámit do 15<text:s/></text:span><text:span text:style-name="T73">dnů<text:s/></text:span><text:span text:style-name="T74">ode dne, kdy nastala.</text:span><text:span text:style-name="T75"><text:note text:note-class="footnote" text:id="_ftn4"><text:note-citation>5</text:note-citation><text:note-body><text:p text:style-name="P76"><text:span text:style-name="T77"><text:s/>§ 14a odst. 4</text:span><text:span text:style-name="T78"><text:s/>zákona o místních poplatcích</text:span></text:p></text:note-body></text:note></text:span></text:p>
        </text:list-item>
      </text:list>
      <text:soft-page-break/>
      <text:p text:style-name="P79">Čl.<text:s/>4</text:p>
      <text:p text:style-name="P80">Sazba poplatku</text:p>
      <text:list text:style-name="LFO6" text:continue-numbering="true">
        <text:list-item>
          <text:p text:style-name="P81">Sazba poplatku<text:s/>za<text:s/>kalendářní rok<text:s/>činí:</text:p>
          <text:list text:continue-numbering="true">
            <text:list-item>
              <text:p text:style-name="P82">za<text:s/>jednoho<text:s/>psa<text:tab/><text:tab/><text:tab/><text:tab/><text:tab/><text:tab/><text:tab/><text:tab/>400<text:s/>Kč,</text:p>
            </text:list-item>
            <text:list-item>
              <text:p text:style-name="P83">za druhého a každého dalšího psa téhož držitele<text:tab/><text:tab/><text:tab/>500<text:s/>Kč,</text:p>
            </text:list-item>
            <text:list-item>
              <text:p text:style-name="P84">za psa, jehož držitelem je<text:s/>osoba starší 65 let,<text:s/><text:tab/><text:tab/><text:tab/><text:tab/>200<text:s/>Kč,</text:p>
            </text:list-item>
            <text:list-item>
              <text:p text:style-name="P85">za druhého a každého dalšího psa téhož držitele,<text:s/>kterým je osoba<text:s/>starší 65 let,<text:s/><text:line-break/><text:s text:c="111"/>300<text:s/>Kč.</text:p>
            </text:list-item>
          </text:list>
        </text:list-item>
        <text:list-item>
          <text:p text:style-name="P86"><text:span text:style-name="T87">V případě trvání poplatkové povinnosti po dobu kratší než jeden rok se platí poplatek v poměrné výši, která odpovídá počtu i započatých kalendářních měsíců.</text:span><text:span text:style-name="T88"><text:note text:note-class="footnote" text:id="_ftn5"><text:note-citation>6</text:note-citation><text:note-body><text:p text:style-name="P89"><text:span text:style-name="T90"><text:s/></text:span><text:span text:style-name="T91">§ 2 odst. 3 zákona o místních poplatcích</text:span></text:p></text:note-body></text:note></text:span></text:p>
        </text:list-item>
      </text:list>
      <text:p text:style-name="P92">Čl. 5<text:s/></text:p>
      <text:p text:style-name="P93">Splatnost poplatku<text:s/></text:p>
      <text:list text:style-name="LFO8" text:continue-numbering="true">
        <text:list-item>
          <text:p text:style-name="P94">Poplatek je splatný<text:s/>nejpozději<text:s/>do<text:s/>31. 3.<text:s/>příslušného kalendářního roku.</text:p>
        </text:list-item>
        <text:list-item>
          <text:p text:style-name="P95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96">Lhůta splatnosti neskončí poplatníkovi dříve než lhůta pro podání ohlášení podle čl. 3 odst. 1 této vyhlášky.</text:p>
        </text:list-item>
      </text:list>
      <text:p text:style-name="P97">Čl. 6</text:p>
      <text:p text:style-name="P98">Osvobození a úlevy</text:p>
      <text:list text:style-name="LFO4" text:continue-numbering="true">
        <text:list-item>
          <text:p text:style-name="P99"><text:span text:style-name="T100">Od poplatku ze psů je osvobozen držitel psa, kterým</text:span><text:span text:style-name="T101"><text:s/>je osoba nevidomá,<text:s/></text:span><text:span text:style-name="T102">osoba, která je považována za závislou na pomoci jiné fyzické osoby podle zákona upravujícího sociální služby, osoba, která je držitelem průkazu ZTP nebo ZTP/P</text:span><text:span text:style-name="T103">, osoba pr</text:span><text:span text:style-name="T104">ovádějící výcvik psů určených k </text:span><text:span text:style-name="T105">doprovodu těchto osob, osoba provozující<text:s/></text:span><text:span text:style-name="T106">útulek pro zvířata</text:span><text:span text:style-name="T107"><text:s/>nebo osoba, které stanoví povinnost držení a používání psa zvláštní právní předpis</text:span><text:span text:style-name="T108"><text:note text:note-class="footnote" text:id="_ftn6"><text:note-citation>7</text:note-citation><text:note-body><text:p text:style-name="Textpozn.podčarou"><text:span text:style-name="T109"><text:s/></text:span><text:span text:style-name="T110">§ 2 odst. 2 zákona o místních poplatcích</text:span></text:p></text:note-body></text:note></text:span><text:span text:style-name="T111">.</text:span><text:span text:style-name="T112"><text:s/></text:span></text:p>
        </text:list-item>
        <text:list-item>
          <text:p text:style-name="P113"><text:span text:style-name="T114">Úleva se poskytuje</text:span><text:span text:style-name="T115">:</text:span></text:p>
          <text:list text:continue-numbering="true">
            <text:list-item>
              <text:p text:style-name="P116">za psa, jehož držitelem je<text:s/>osoba mladší 65 let a zároveň je<text:s/>poživatelem<text:s/>invalidního,<text:s/>sirotčího,<text:s/>starobního, vdovského nebo vdoveckého důchodu, který je jeho jediným zdrojem příjmu,<text:s/>ve výši<text:s/>200<text:s/>Kč,</text:p>
            </text:list-item>
            <text:list-item>
              <text:p text:style-name="P117">za druhého a každého dalšího psa téhož držitele, kterým je osoba podle písm. a) tohoto<text:s/>odstavce<text:s/>ve výši<text:s/>200<text:s/>Kč.</text:p>
            </text:list-item>
          </text:list>
        </text:list-item>
      </text:list>
      <text:p text:style-name="P118"/>
      <text:p text:style-name="P119"/>
      <text:soft-page-break/>
      <text:list text:style-name="LFO4" text:continue-numbering="true">
        <text:list-item>
          <text:p text:style-name="P120"><text:span text:style-name="T121">V případě, že poplatník nesplní povinnost ohlásit údaj rozhodný pro osvobození nebo úlevu ve lhůtách stanovených touto vyhláškou nebo zákonem, nárok na osvobození nebo úlevu zaniká.</text:span><text:span text:style-name="T122"><text:note text:note-class="footnote" text:id="_ftn7"><text:note-citation>8</text:note-citation><text:note-body><text:p text:style-name="Textpozn.podčarou"><text:span text:style-name="T123"><text:s/>§ 14a odst. 6</text:span><text:span text:style-name="T124"><text:s/>zákona o místních poplatcích</text:span></text:p></text:note-body></text:note></text:span></text:p>
        </text:list-item>
      </text:list>
      <text:p text:style-name="P125"/>
      <text:p text:style-name="P126">Čl.<text:s/>7</text:p>
      <text:p text:style-name="P127">Přechodné a zrušovací ustanovení</text:p>
      <text:list text:style-name="LFO13" text:continue-numbering="true">
        <text:list-item>
          <text:p text:style-name="P128">Poplatkové povinnosti vzniklé před nabytím účinnosti této vyhlášky se posuzují podle dosavadních právních předpisů.</text:p>
        </text:list-item>
        <text:list-item>
          <text:p text:style-name="P129"><text:span text:style-name="T130">Zrušuje se obecně závazná vyhláška č.<text:s/></text:span><text:span text:style-name="T131">1</text:span><text:span text:style-name="T132">/</text:span><text:span text:style-name="T133">2019</text:span><text:span text:style-name="T134">,</text:span><text:span text:style-name="T135"><text:s/>o místním poplatku ze psů</text:span><text:span text:style-name="T136">,</text:span><text:span text:style-name="T137"><text:s/></text:span><text:span text:style-name="T138">ze dne</text:span><text:span text:style-name="T139"><text:s/>18.</text:span><text:span text:style-name="T140"><text:s/></text:span><text:span text:style-name="T141">12.</text:span><text:span text:style-name="T142"><text:s/></text:span><text:span text:style-name="T143">2019.</text:span></text:p>
        </text:list-item>
      </text:list>
      <text:p text:style-name="P144"/>
      <text:p text:style-name="P145"/>
      <text:p text:style-name="P146">Čl.<text:s/>8</text:p>
      <text:p text:style-name="P147">Účinnost</text:p>
      <text:p text:style-name="P148"><text:span text:style-name="T149">Tato vyhláška nabývá účinnosti<text:s/></text:span><text:span text:style-name="T150">dne</text:span><text:span text:style-name="T151">m</text:span><text:span text:style-name="T152"><text:s/>1. 1. 2024</text:span><text:span text:style-name="T153">.</text:span><text:span text:style-name="T154"><text:s/></text:span></text:p>
      <text:p text:style-name="P155"/>
      <text:p text:style-name="P156">.</text:p>
      <text:p text:style-name="P157"/>
      <text:p text:style-name="P158"/>
      <text:p text:style-name="P159"/>
      <text:p text:style-name="P160"><text:tab/><text:tab/></text:p>
      <text:p text:style-name="P161"><text:tab/></text:p>
      <text:p text:style-name="P162"><text:tab/>Ing. Adam Kučera<text:s/>v. r. <text:s text:c="46"/>Bc. Jiří Navrátil, MBA,<text:s/>v. r.</text:p>
      <text:p text:style-name="P163"><text:tab/><text:s text:c="5"/>starosta<text:s text:c="2"/><text:s text:c="70"/>místostarosta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náta Kyselá</dc:creator>
    <meta:creation-date>2023-12-19T07:35:00Z</meta:creation-date>
    <dc:date>2023-12-19T07:35:00Z</dc:date>
    <meta:print-date>2023-11-07T11:5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9" meta:character-count="3855" meta:row-count="27" meta:non-whitespace-character-count="3303"/>
  </office:meta>
</office:document-meta>
</file>