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hovice<text:line-break/>Zastupitelstvo obce Čehovice</text:p>
      <text:h text:style-name="Nadpis1" text:outline-level="1">Obecně závazná vyhláška obce Čehovice<text:line-break/>o místním poplatku za obecní systém odpadového hospodářství</text:h>
      <text:p text:style-name="UvodniVeta">Zastupitelstvo obce Čehovice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h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<text:s/>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Občané nad 80 roků v daném roce,</text:p>
            </text:list-item>
            <text:list-item>
              <text:p text:style-name="P30">Děti do 6 roků v daném roc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obce Čehovice o místním poplatku za obecní systém odpadového hospodářství, ze dne<text:s/>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an Smékal v. r.<text:line-break/><text:s/>starosta</text:p>
          </table:table-cell>
          <table:table-cell table:style-name="TableCell39">
            <text:p text:style-name="PodpisovePole">Milan Gazd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</dc:creator>
    <meta:creation-date>2023-12-13T11:44:00Z</meta:creation-date>
    <dc:date>2023-12-13T11:44:00Z</dc:date>
    <meta:template xlink:href="Normal.dotm" xlink:type="simple"/>
    <meta:editing-cycles>2</meta:editing-cycles>
    <meta:editing-duration>PT60S</meta:editing-duration>
    <meta:document-statistic meta:page-count="3" meta:paragraph-count="8" meta:word-count="619" meta:character-count="4267" meta:row-count="30" meta:non-whitespace-character-count="3656"/>
  </office:meta>
</office:document-meta>
</file>