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ůžená<text:line-break/>Zastupitelstvo obce Růžená</text:p>
      <text:h text:style-name="Nadpis1" text:outline-level="1">Obecně závazná vyhláška obce Růžená<text:line-break/>o stanovení koeficientu daně z nemovitých věcí</text:h>
      <text:p text:style-name="UvodniVeta">Zastupitelstvo obce Růžená se na svém zasedání dne 18. září 2024 usneslo vydat na základě § 12 odst. 1<text:s/>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Růžená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Růžená stanovuje místní koeficient pro jednotlivou skupinu pozemků dle § 5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vybrané zemědělské pozemky ve výši 1,1,</text:p>
            </text:list-item>
            <text:list-item>
              <text:p text:style-name="P4">trvalé travní porosty ve výši 1,1,</text:p>
            </text:list-item>
            <text:list-item>
              <text:p text:style-name="P5">lesní pozemky ve výši 1,1,</text:p>
            </text:list-item>
            <text:list-item>
              <text:p text:style-name="P6">zemědělské zpevněné plochy pozemku ve výši 1,1,</text:p>
            </text:list-item>
            <text:list-item>
              <text:p text:style-name="P7">ostatní zpevněné plochy pozemku ve výši 1,1,</text:p>
            </text:list-item>
            <text:list-item>
              <text:p text:style-name="P8">stavební pozemky ve výši 1,1,</text:p>
            </text:list-item>
            <text:list-item>
              <text:p text:style-name="P9">nevyužitelné ostatní plochy ve výši 1,1,</text:p>
            </text:list-item>
            <text:list-item>
              <text:p text:style-name="P10">jiné plochy ve výši 1,1,</text:p>
            </text:list-item>
            <text:list-item>
              <text:p text:style-name="P11">vybrané ostatní plochy ve výši 1,1,</text:p>
            </text:list-item>
            <text:list-item>
              <text:p text:style-name="P12">zastavěné plochy a nádvoří ve výši 1,1.</text:p>
            </text:list-item>
          </text:list>
        </text:list-item>
        <text:list-item>
          <text:p text:style-name="P13">Obec<text:s/>Růžená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14">obytné budovy ve výši 1,1,</text:p>
            </text:list-item>
            <text:list-item>
              <text:p text:style-name="P15">rekreační budovy ve výši 2,</text:p>
            </text:list-item>
            <text:list-item>
              <text:p text:style-name="P16">garáže ve výši 1,1,</text:p>
            </text:list-item>
            <text:list-item>
              <text:p text:style-name="P17">zdanitelné stavby a zdanitelné jednotky pro podnikání v zemědělské prvovýrobě, lesním nebo vodním hospodářství ve výši 1,6,</text:p>
            </text:list-item>
            <text:list-item>
              <text:p text:style-name="P18">zdanitelné stavby a zdanitelné jednotky pro podnikání v průmyslu, stavebnictví, dopravě, energetice nebo ostatní zemědělské výrobě ve výši 1,6,</text:p>
            </text:list-item>
            <text:list-item>
              <text:p text:style-name="P19">zdanitelné stavby a zdanitelné jednotky pro ostatní druhy podnikání ve výši 1,6,</text:p>
            </text:list-item>
            <text:list-item>
              <text:p text:style-name="P20">ostatní zdanitelné stavby ve výši 1,1,</text:p>
            </text:list-item>
            <text:list-item>
              <text:p text:style-name="P21">ostatní zdanitelné jednotky ve výši 1,1.</text:p>
            </text:list-item>
          </text:list>
        </text:list-item>
        <text:list-item>
          <text:p text:style-name="P22">Místní koeficient pro jednotlivou skupinu nemovitých věcí se vztahuje na všechny nemovité věci dané skupiny nemovitých věcí na území celé obce Růžená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3/2012, Obecně závazná vyhláška č.3/2012 o stanovení koeficientu pro výpočet daně z nemovitostí, ze dne 19. července 2012.</text:p>
      <text:h text:style-name="Nadpis2" text:outline-level="2">Čl. 4<text:line-break/>Účinnost</text:h>
      <text:p text:style-name="Odstavec">Tato vyhláška nabývá účinnosti dnem 1. ledna 2025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Martin Široký v. r.<text:line-break/><text:s/>starosta</text:p>
          </table:table-cell>
          <table:table-cell table:style-name="TableCell28">
            <text:p text:style-name="PodpisovePole">Pavel Maryška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Růžená</meta:initial-creator>
    <dc:creator>Martin Široký</dc:creator>
    <meta:creation-date>2024-09-19T04:48:00Z</meta:creation-date>
    <dc:date>2024-09-23T09:16:00Z</dc:date>
    <meta:template xlink:href="Normal" xlink:type="simple"/>
    <meta:editing-cycles>5</meta:editing-cycles>
    <meta:editing-duration>PT180S</meta:editing-duration>
    <meta:document-statistic meta:page-count="1" meta:paragraph-count="4" meta:word-count="341" meta:character-count="2352" meta:row-count="16" meta:non-whitespace-character-count="2015"/>
  </office:meta>
</office:document-meta>
</file>