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349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bova Huť<text:line-break/>Zastupitelstvo obce Kubova Huť</text:p>
      <text:h text:style-name="P4" text:outline-level="1">Obecně závazná vyhláška <text:span text:style-name="T1">č.2/2024 </text:span>obce Kubova Huť<text:line-break/>o místním poplatku za odkládání komunálního odpadu z nemovité věci</text:h>
      <text:p text:style-name="P3">Zastupitelstvo obce Kubova Huť se na svém zasedání dne  <text:span text:style-name="T1">4</text:span>.<text:span text:style-name="T1">9.</text:span>2024 <text:span text:style-name="T1">usnesením č.18/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722057444791358160" text:style-name="L1">
        <text:list-item>
          <text:p text:style-name="P6">Obec Kubova Huť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6350922510098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63507860566349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63509789181681"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163508447187051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5" text:outline-level="2">Čl. 8<text:line-break/>Přechodné a zrušovací ustanovení</text:h>
      <text:list xml:id="list16350944879112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dkládání komunálního odpadu z nemovité věci, ze dne 15. prosince 2021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Zbyněk Klose v. r.<text:line-break/> starosta </text:p>
          </table:table-cell>
          <table:table-cell table:style-name="Podpisy.A1" office:value-type="string">
            <text:p text:style-name="PodpisovePole">Bc.Jan Ber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5T16:41:42.904000000</dc:date>
    <meta:generator>LibreOffice/5.2.6.2$Windows_x86 LibreOffice_project/a3100ed2409ebf1c212f5048fbe377c281438fdc</meta:generator>
    <meta:editing-duration>PT6M35S</meta:editing-duration>
    <meta:editing-cycles>1</meta:editing-cycles>
    <meta:document-statistic meta:table-count="1" meta:image-count="0" meta:object-count="0" meta:page-count="3" meta:paragraph-count="57" meta:word-count="709" meta:character-count="4423" meta:non-whitespace-character-count="3791"/>
  </office:meta>
</office:document-meta>
</file>