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3225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ucov<text:line-break/>Zastupitelstvo obce Pucov</text:p>
      <text:h text:style-name="P4" text:outline-level="1">Obecně závazná vyhláška obce Pucov<text:line-break/>o místním poplatku za obecní systém odpadového hospodářství</text:h>
      <text:p text:style-name="P3">Zastupitelstvo obce Pucov se na svém zasedání dne <text:span text:style-name="T1">2</text:span>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Puc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2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a pobytem na sídle ohlašovny Obecního úřadu Pucov, č. p. 19, a na území obce se nezdržuje,</text:p>
            </text:list-item>
            <text:list-item>
              <text:p text:style-name="P6">je umístěna ve zdravotnických zařízeních (zejména v nemocnicích nebo v jiných prostorách určených pro poskytování zdravotních služeb) a to nepřetržitě více jak 3 měsíce v kalendářním roce.</text:p>
            </text:list-item>
          </text:list>
        </text:list-item>
        <text:list-item>
          <text:p text:style-name="P6">Úleva se poskytuje osobě, které poplatková povinnost vznikla z důvodu přihlášení v obci a která je vyloučena z pravidelného svozu komunálního odpadu - chatová osada Bělizna, z důvodu nezajíždění svozové firmy pro komunální odpad, ve výši 200 Kč.</text:p>
        </text:list-item>
        <text:list-item>
          <text:p text:style-name="P6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 vyloučena z pravidelného svozu komunálního odpadu - chatová osada Bělizna, z důvodu nezajíždění svozové firmy pro komunální odpad, ve výši 2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 místním poplatku za obecní systém odpadového hospodářství, ze dne 20. listopadu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gA. Galina Brožková v. r.<text:line-break/> starostka </text:p>
          </table:table-cell>
          <table:table-cell table:style-name="Podpisy.A1" office:value-type="string">
            <text:p text:style-name="PodpisovePole">Petr Pavlíček, DiS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4T12:57:19.682000000</dc:date>
    <meta:generator>LibreOffice/24.2.3.2$Windows_X86_64 LibreOffice_project/433d9c2ded56988e8a90e6b2e771ee4e6a5ab2ba</meta:generator>
    <meta:editing-duration>PT9S</meta:editing-duration>
    <meta:editing-cycles>1</meta:editing-cycles>
    <meta:document-statistic meta:table-count="1" meta:image-count="0" meta:object-count="0" meta:page-count="4" meta:paragraph-count="59" meta:word-count="1015" meta:character-count="6413" meta:non-whitespace-character-count="5485"/>
  </office:meta>
</office:document-meta>
</file>