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ěsto Deštná<text:line-break/>Zastupitelstvo 
                     města Deštná</text:p>
      <text:h text:style-name="P1" text:outline-level="1">Obecně závazná vyhláška města Deštná,<text:line-break/>kterou se zrušuje obecně závazná vyhláška č. 1/2022</text:h>
      <text:p text:style-name="P8">Zastupitelstvo města Deštná se na svém zasedání dne 29. června 2026 usneslo vydat na základě ustanovení § 84 odst. 2 písm. h) zákona č. 128/2000 Sb., o obcích (obecní zřízení), ve znění pozdějších předpisů, tuto obecně závaznou vyhlášku (dále jen „vyhláška“):</text:p>
      <text:h text:style-name="P2" text:outline-level="2">
            Čl. 1<text:line-break/>Zrušovací ustanovení</text:h>
      <text:p text:style-name="P5">Zrušuje se obecně závazná vyhláška č. 1/2022, Obecně závazná vyhláška města Deštná č. 1/2022 o nočním klidu, ze dne 27. června 2022.</text:p>
      <text:h text:style-name="P2" text:outline-level="2">
            Čl. 2<text:line-break/>Účinnost</text:h>
      <text:p text:style-name="P5">Tato vyhláška nabývá účinnosti počátkem patnáctého dne následujícího po dni jejího vyhlášení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David Šašek, DiS.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Ing. Jozef Jusko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6-06-08T10:16:11.338381</dc:date>
    <meta:generator>PortalVerejneSpravy/4.0</meta:generator>
  </office:meta>
</office:document-meta>
</file>