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žany<text:line-break/>Zastupitelstvo obce Břežany</text:p>
      <text:h text:style-name="Nadpis1" text:outline-level="1">Obecně závazná vyhláška obce Břežany<text:line-break/>o místním poplatku za odkládání komunálního odpadu z nemovité věci</text:h>
      <text:p text:style-name="P2">č. 1/2023</text:p>
      <text:p text:style-name="UvodniVeta">Zastupitelstvo obce Břežany se na svém<text:s/>zasedání dne 1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řežany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<text:s/>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9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<text:s/>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<text:s/>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Závazná vyhláška obce Břežany o místním 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/>
            <text:p text:style-name="PodpisovePole"/>
            <text:p text:style-name="PodpisovePole">Mgr. Marie Metličková v. r.<text:line-break/><text:s/>starostka</text:p>
          </table:table-cell>
          <table:table-cell table:style-name="TableCell35">
            <text:p text:style-name="PodpisovePole">Milan Kodýt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řežany</dc:creator>
    <meta:creation-date>2023-12-18T21:10:00Z</meta:creation-date>
    <dc:date>2023-12-18T21:12:00Z</dc:date>
    <meta:print-date>2023-12-18T21:11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34" meta:character-count="3680" meta:row-count="26" meta:non-whitespace-character-count="3153"/>
  </office:meta>
</office:document-meta>
</file>