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Odstavecseseznamem" style:list-style-name="LFO9" style:family="paragraph">
      <style:paragraph-properties fo:text-align="justify" fo:margin-left="0.3937in" fo:text-indent="-0.3937in">
        <style:tab-stops/>
      </style:paragraph-properties>
    </style:style>
    <style:style style:name="P16" style:parent-style-name="Odstavecseseznamem" style:list-style-name="LFO9" style:family="paragraph">
      <style:paragraph-properties fo:text-align="justify" fo:margin-left="0.3937in" fo:text-indent="-0.3937in">
        <style:tab-stops/>
      </style:paragraph-properties>
    </style:style>
    <style:style style:name="P1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Odstavecseseznamem" style:list-style-name="LFO8" style:family="paragraph">
      <style:paragraph-properties fo:text-align="justify" fo:margin-left="0.3937in" fo:text-indent="-0.3937in">
        <style:tab-stops/>
      </style:paragraph-properties>
    </style:style>
    <style:style style:name="P21" style:parent-style-name="Odstavecseseznamem" style:list-style-name="LFO6" style:family="paragraph">
      <style:paragraph-properties fo:text-align="justify" fo:margin-left="0.6895in">
        <style:tab-stops/>
      </style:paragraph-properties>
    </style:style>
    <style:style style:name="P22" style:parent-style-name="Odstavecseseznamem" style:list-style-name="LFO6" style:family="paragraph">
      <style:paragraph-properties fo:text-align="justify" fo:margin-left="0.6895in">
        <style:tab-stops/>
      </style:paragraph-properties>
    </style:style>
    <style:style style:name="P23" style:parent-style-name="Odstavecseseznamem" style:list-style-name="LFO8" style:family="paragraph">
      <style:paragraph-properties fo:text-align="justify" fo:margin-left="0.3937in" fo:text-indent="-0.3937in">
        <style:tab-stops/>
      </style:paragraph-properties>
    </style:style>
    <style:style style:name="P24" style:parent-style-name="Odstavecseseznamem" style:list-style-name="LFO8" style:family="paragraph">
      <style:paragraph-properties fo:text-align="justify" fo:margin-left="0.3937in" fo:text-indent="-0.3937in">
        <style:tab-stops/>
      </style:paragraph-properties>
    </style:style>
    <style:style style:name="P25" style:parent-style-name="Odstavecseseznamem" style:list-style-name="LFO8" style:family="paragraph">
      <style:paragraph-properties fo:text-align="justify" fo:margin-left="0.3937in" fo:text-indent="-0.3937in">
        <style:tab-stops/>
      </style:paragraph-properties>
    </style:style>
    <style:style style:name="P26" style:parent-style-name="Odstavecseseznamem" style:list-style-name="LFO8" style:family="paragraph">
      <style:paragraph-properties fo:text-align="justify" fo:margin-left="0.3937in" fo:text-indent="-0.3937in">
        <style:tab-stops/>
      </style:paragraph-properties>
    </style:style>
    <style:style style:name="P2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Odstavecseseznamem" style:list-style-name="LFO10" style:family="paragraph">
      <style:paragraph-properties fo:text-align="justify" fo:margin-left="0.3937in" fo:text-indent="-0.3937in">
        <style:tab-stops/>
      </style:paragraph-properties>
    </style:style>
    <style:style style:name="P30" style:parent-style-name="Odstavecseseznamem" style:list-style-name="LFO10" style:family="paragraph">
      <style:paragraph-properties fo:text-align="justify" fo:margin-left="0.3937in" fo:text-indent="-0.3937in">
        <style:tab-stops/>
      </style:paragraph-properties>
    </style:style>
    <style:style style:name="P31" style:parent-style-name="Odstavecseseznamem" style:list-style-name="LFO10" style:family="paragraph">
      <style:paragraph-properties fo:text-align="justify" fo:margin-left="0.3937in" fo:text-indent="-0.3937in">
        <style:tab-stops/>
      </style:paragraph-properties>
    </style:style>
    <style:style style:name="P32" style:parent-style-name="Odstavecseseznamem" style:list-style-name="LFO10" style:family="paragraph">
      <style:paragraph-properties fo:text-align="justify" fo:margin-left="0.3937in" fo:text-indent="-0.3937in">
        <style:tab-stops/>
      </style:paragraph-properties>
    </style:style>
    <style:style style:name="P33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3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Odstavecseseznamem" style:list-style-name="LFO12" style:family="paragraph">
      <style:paragraph-properties fo:text-align="justify" fo:margin-left="0.3937in" fo:text-indent="-0.3937in">
        <style:tab-stops/>
      </style:paragraph-properties>
    </style:style>
    <style:style style:name="P37" style:parent-style-name="Odstavecseseznamem" style:list-style-name="LFO12" style:family="paragraph">
      <style:paragraph-properties fo:text-align="justify" fo:margin-left="0.3937in" fo:text-indent="-0.3937in">
        <style:tab-stops/>
      </style:paragraph-properties>
    </style:style>
    <style:style style:name="P38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3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ální" style:family="paragraph">
      <style:paragraph-properties fo:text-align="justify" fo:text-indent="0.4916in"/>
    </style:style>
    <style:style style:name="P4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5" style:parent-style-name="Normální" style:family="paragraph">
      <style:paragraph-properties fo:text-align="justify" fo:line-height="115%" fo:text-indent="0.4923in"/>
      <style:text-properties style:font-name="Arial" style:font-name-complex="Arial"/>
    </style:style>
    <style:style style:name="P46" style:parent-style-name="Normální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7" style:parent-style-name="Normální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8" style:parent-style-name="Normální" style:family="paragraph">
      <style:paragraph-properties fo:text-align="justify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style:language-asian="cs" style:country-asian="CZ"/>
    </style:style>
    <style:style style:name="P52" style:parent-style-name="Normální" style:family="paragraph">
      <style:paragraph-properties fo:text-align="center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language-asian="cs" style:country-asian="CZ"/>
    </style:style>
    <style:style style:name="P55" style:parent-style-name="Normální" style:family="paragraph">
      <style:paragraph-properties fo:text-align="center"/>
    </style:style>
    <style:style style:name="P56" style:parent-style-name="Normální" style:family="paragraph">
      <style:paragraph-properties fo:text-align="center"/>
    </style:style>
    <style:style style:name="P57" style:parent-style-name="Normální" style:family="paragraph">
      <style:paragraph-properties fo:text-align="justify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T59" style:parent-style-name="Standardnípísmoodstavce" style:family="text">
      <style:text-properties style:language-asian="cs" style:country-asian="CZ"/>
    </style:style>
    <style:style style:name="P60" style:parent-style-name="Normální" style:family="paragraph">
      <style:paragraph-properties fo:text-align="center"/>
    </style:style>
    <style:style style:name="P61" style:parent-style-name="Normální" style:family="paragraph">
      <style:paragraph-properties fo:text-align="center"/>
    </style:style>
    <style:style style:name="T6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<text:s/>VESTEC</text:p>
      <text:p text:style-name="P2"><text:span text:style-name="T3">Zastupitelstvo obce</text:span><text:span text:style-name="T4"><text:s/></text:span><text:span text:style-name="T5">Vestec</text:span></text:p>
      <text:p text:style-name="P6"><text:span text:style-name="T7">Obecně závazná vyhláška</text:span><text:span text:style-name="T8"><text:s/>obce Vestec</text:span></text:p>
      <text:p text:style-name="P9"><text:span text:style-name="T10">o</text:span><text:span text:style-name="T11"><text:s/>regulaci hlučných činností</text:span></text:p>
      <text:p text:style-name="P12">Zastupitelstvo obce<text:s/>Vestec<text:s/>se<text:s/>na<text:s/>svém zasedání dne<text:s/>19. 02. 2025 usneslo vydat na základě<text:s/>§ 10 písm. a)<text:s/>a § 84 odst. 2 písm. h) zákona č. 128/2000 Sb., o obcích (obecní zřízení), ve znění pozdějších předpisů,<text:s/>tuto obecně závaznou vyhlášku (dále jen „vyhláška“):</text:p>
      <text:p text:style-name="P13">Čl. 1</text:p>
      <text:p text:style-name="P14">Úvodní ustanovení</text:p>
      <text:list text:style-name="LFO9" text:continue-numbering="true">
        <text:list-item>
          <text:p text:style-name="P15">Obec Vestec touto vyhláškou zajišťuje omezení provozu<text:s/>činností v nevhodnou denní dobu, které by mohly svou hlučností narušit veřejný pořádek nebo být v rozporu s dobrými mravy v obci, ochranou bezpečnosti, zdraví a majetku.</text:p>
        </text:list-item>
        <text:list-item>
          <text:p text:style-name="P16">Tato vyhláška neupravuje dobu nočního klidu v obci Vestec.</text:p>
        </text:list-item>
      </text:list>
      <text:p text:style-name="P17"/>
      <text:p text:style-name="P18">Čl. 2</text:p>
      <text:p text:style-name="P19">Vymezení činností, se kterými je spojeno riziko narušení veřejného pořádku</text:p>
      <text:list text:style-name="LFO8" text:continue-numbering="true">
        <text:list-item>
          <text:p text:style-name="P20">K zajištění veřejného pořádku<text:s/>a klidu<text:s/>na území<text:s/>obce<text:s/>se<text:s/>pro účely regulace<text:s/>vymezují<text:s/>tyto<text:s/>činnosti:</text:p>
        </text:list-item>
      </text:list>
      <text:list text:style-name="LFO6" text:continue-numbering="true">
        <text:list-item>
          <text:p text:style-name="P21">používání hlučných strojů, přístrojů a zařízení,<text:s/>jejichž provoz nesouvisí se zajištěním potřeb obyvatel obce spojených s bydlením,</text:p>
        </text:list-item>
        <text:list-item>
          <text:p text:style-name="P22">veškeré další činnosti, ať již provozního nebo neprovozního charakteru, které generují souvisle po dobu delší než 5 minut hluk, vibrace nebo dunění srovnatelné se zařízeními vymezenými v čl.<text:s/>2<text:s/>písm. a) této vyhlášky, jestliže jejich provoz nesouvisí se zajištěním potřeb obyvatel obce spojených s bydlením.</text:p>
        </text:list-item>
      </text:list>
      <text:list text:style-name="LFO8" text:continue-numbering="true">
        <text:list-item>
          <text:p text:style-name="P23">Předmětem regulace nejsou hlučné činnosti vznikající při zajišťování potřeb obyvatel obce spojených s bydlením, zejména při zahrádkářských a jiný domácích pracích (např. sekačka na trávu, cirkulárka, motorová pila, křovinořez, vrtačka apod.).</text:p>
        </text:list-item>
        <text:list-item>
          <text:p text:style-name="P24">Předmětem regulace nejsou hlučné činnosti vznikající v souvislosti s provozem pohostinských zařízení<text:s/>nebo<text:s/>v souvislosti s hudební produkcí.</text:p>
        </text:list-item>
        <text:list-item>
          <text:p text:style-name="P25">Předmětem regulace není provoz na pozemních komunikacích.</text:p>
        </text:list-item>
        <text:list-item>
          <text:p text:style-name="P26">Předmětem regulace dále nejsou jakékoliv hlučné činnosti vznikající v případě ohrožení života, zdraví či majetku, a to jak ze strany sborů složek Integrovaného záchranného systému (policie, hasiči, záchranná služba), tak ze strany obyvatel obce.</text:p>
        </text:list-item>
      </text:list>
      <text:soft-page-break/>
      <text:p text:style-name="P27">Čl. 3</text:p>
      <text:p text:style-name="P28">Omezení hlučných<text:s/>činností</text:p>
      <text:list text:style-name="LFO10" text:continue-numbering="true">
        <text:list-item>
          <text:p text:style-name="P29">V části obce Vestec vymezené v Územním plánu jako „plochy smíšené obytné“ lze činnosti uvedené v čl. 2 odst. 1 této vyhlášky vykonávat<text:s/>od pondělí do pátku v době od 7:00 do<text:s/>17:00.</text:p>
        </text:list-item>
        <text:list-item>
          <text:p text:style-name="P30">Od pondělí do pátku v době od 17:00 do 7:00,<text:s/>v sobotu,<text:s/>v<text:s/>neděli a<text:s/>ve<text:s/>státem uznaný den pracovního klidu<text:s/>je každý<text:s/>povinen zdržet se v části obce Vestec vymezené v Územním plánu jako „plochy smíšené obytné“<text:s/>veškerých prací či činností spojených s provozem zařízení způsobujících hluk ve smyslu<text:s/>čl.<text:s/>2 odst. 1 této vyhlášky.</text:p>
        </text:list-item>
        <text:list-item>
          <text:p text:style-name="P31">Omezení hlučných činností dle tohoto ustanovení se vztahuje i na<text:s/>takové<text:s/>části obce, které jsou v Územním plánu obklopeny „plochami smíšenými obytnými“, neboť zde pro obyvatele obce rovněž existuje zvýšené riziko narušování veřejného pořádku.</text:p>
        </text:list-item>
        <text:list-item>
          <text:p text:style-name="P32">V ostatních částech obce Vestec omezení hlučných činností dle čl. 2 odst. 1 této vyhlášky neplatí.</text:p>
        </text:list-item>
      </text:list>
      <text:p text:style-name="P33"/>
      <text:p text:style-name="P34">Čl. 4</text:p>
      <text:p text:style-name="P35">Výjimky</text:p>
      <text:list text:style-name="LFO12" text:continue-numbering="true">
        <text:list-item>
          <text:p text:style-name="P36">Výjimku z omezení hlučných činností ve smyslu čl. 3 této vyhlášky může k žádosti udělit Rada obce Vestec.<text:s/>Součástí žádosti musí být informace o době, na niž je žádána výjimka,<text:s/>a<text:s/>o<text:s/>opatřeních, která byla učiněna pro omezení dopadů hlučných činností na své okolí.</text:p>
        </text:list-item>
        <text:list-item>
          <text:p text:style-name="P37">Výjimku Rada obce Vestec může udělit, pokud nebude na jejím základě docházet k hluku, který by ohrožoval veřejný pořádek a klid v obci v době dle čl. 3 odst. 2 této vyhlášky.</text:p>
        </text:list-item>
      </text:list>
      <text:p text:style-name="P38"/>
      <text:p text:style-name="P39">Čl. 5</text:p>
      <text:p text:style-name="P40">Sankce</text:p>
      <text:p text:style-name="P41">Sankci za nedodržení povinností uvedených v této vyhlášce<text:s/>upravují<text:s/>zvláštní právní předpisy<text:span text:style-name="Značkapozn.podčarou"><text:note text:note-class="footnote" text:id="_ftn0"><text:note-citation>1</text:note-citation><text:note-body><text:p text:style-name="Textpozn.podčarou"><text:s/>§ 4<text:s/>zákona<text:s/>č.<text:s/>251/2016 Sb., o některých přestupcích.<text:s/></text:p></text:note-body></text:note></text:span>.</text:p>
      <text:p text:style-name="P42"/>
      <text:p text:style-name="P43">Čl.<text:s/>6</text:p>
      <text:p text:style-name="P44">Zrušovací ustanovení</text:p>
      <text:p text:style-name="P45">Zrušuje se<text:s/>Obecně závazná vyhláška<text:s/>obce<text:s/>Vestec<text:s/>č.<text:s/>1/2017 o regulaci hlučných činností<text:s/>ze dne<text:s/>21. 06. 2017.<text:s/></text:p>
      <text:p text:style-name="P46"><text:soft-page-break/>Čl.<text:s/>7</text:p>
      <text:p text:style-name="P47">Účinnost</text:p>
      <text:p text:style-name="P48">Tato vyhláška nabývá účinnosti<text:s/>počátkem patnáctého dne následujícího po dni jejího vyhlášení.</text:p>
      <text:p text:style-name="P49"/>
      <text:p text:style-name="P50"><text:span text:style-name="T51"><draw:frame draw:z-index="251664384" draw:id="id0" draw:style-name="a0" draw:name="Textové pole 1" text:anchor-type="paragraph" svg:x="3.95486in" svg:y="0.28472in" svg:width="1.66042in" svg:height="0.58125in" style:rel-width="scale" style:rel-height="scale"><draw:text-box><text:p text:style-name="P52">Ing. Jiří Řízek<text:s/>v.r.</text:p><text:p text:style-name="P53">místostarosta</text:p></draw:text-box><svg:title/><svg:desc/></draw:frame></text:span><text:span text:style-name="T54"><draw:frame draw:z-index="251662336" draw:id="id1" draw:style-name="a1" draw:name="Textové pole 1" text:anchor-type="paragraph" svg:x="1.02467in" svg:y="0.28499in" svg:width="1.53889in" svg:height="0.58125in" style:rel-width="scale" style:rel-height="scale"><draw:text-box><text:p text:style-name="P55">Tibor Švec<text:s/>v.r.</text:p><text:p text:style-name="P56">starosta</text:p></draw:text-box><svg:title/><svg:desc/></draw:frame></text:span></text:p>
      <text:p text:style-name="P57"/>
      <text:p text:style-name="P58"/>
      <text:p text:style-name="Normální"><text:span text:style-name="T59"><draw:frame draw:z-index="251666432" draw:id="id2" draw:style-name="a2" draw:name="Textové pole 1" text:anchor-type="paragraph" svg:x="0.93771in" svg:y="0.41612in" svg:width="1.68681in" svg:height="0.58125in" style:rel-width="scale" style:rel-height="scale"><draw:text-box><text:p text:style-name="P60">René Tůma<text:s/>v.r.</text:p><text:p text:style-name="P61">místostarosta</text:p></draw:text-box><svg:title/><svg:desc/></draw:frame></text:span><text:span text:style-name="T62"><draw:frame draw:z-index="251661312" draw:id="id3" draw:style-name="a3" draw:name="Rukopis 4" text:anchor-type="paragraph" svg:x="4.18589in" svg:y="5.16391in" svg:width="0.00347in" svg:height="0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ptos" style:font-name-asian="Aptos" style:font-name-complex="Times New Roman"/>
    </style:style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lapáková Jana</meta:initial-creator>
    <dc:creator>Tajemnik</dc:creator>
    <meta:creation-date>2025-03-27T13:27:00Z</meta:creation-date>
    <dc:date>2025-03-27T13:36:00Z</dc:date>
    <meta:template xlink:href="Normal" xlink:type="simple"/>
    <meta:editing-cycles>4</meta:editing-cycles>
    <meta:editing-duration>PT480S</meta:editing-duration>
    <meta:document-statistic meta:page-count="3" meta:paragraph-count="7" meta:word-count="531" meta:character-count="3658" meta:row-count="26" meta:non-whitespace-character-count="3134"/>
  </office:meta>
</office:document-meta>
</file>