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9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0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1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2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3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Odstavecseseznamem" style:family="paragraph">
      <style:paragraph-properties style:text-autospace="none" fo:margin-bottom="0in" fo:line-height="100%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7" style:parent-style-name="Odstavecseseznamem" style:family="paragraph">
      <style:paragraph-properties style:text-autospace="none" fo:margin-bottom="0in" fo:line-height="100%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3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3" style:parent-style-name="Odstavecseseznamem" style:family="paragraph">
      <style:paragraph-properties style:text-autospace="none" fo:margin-bottom="0in" fo:line-height="100%"/>
    </style:style>
    <style:style style:name="T13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3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3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3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4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Default" style:family="paragraph">
      <style:paragraph-properties fo:margin-left="0.25in">
        <style:tab-stops/>
      </style:paragraph-properties>
    </style:style>
    <style:style style:name="P147" style:parent-style-name="Default" style:family="paragraph">
      <style:paragraph-properties fo:margin-left="0.25in">
        <style:tab-stops/>
      </style:paragraph-properties>
    </style:style>
    <style:style style:name="P14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justify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Normální" style:family="paragraph">
      <style:paragraph-properties fo:text-align="justify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97" style:parent-style-name="Normální" style:family="paragraph">
      <style:paragraph-properties fo:text-align="justify" fo:text-indent="0.0458in"/>
    </style:style>
    <style:style style:name="T19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99" style:parent-style-name="Normální" style:family="paragraph">
      <style:paragraph-properties fo:text-align="justify" fo:text-indent="0.0458in"/>
    </style:style>
    <style:style style:name="T20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01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20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03" style:parent-style-name="Normální" style:family="paragraph">
      <style:paragraph-properties fo:text-align="justify" fo:text-indent="0.0458in"/>
    </style:style>
    <style:style style:name="T2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06" style:parent-style-name="Normální" style:family="paragraph">
      <style:paragraph-properties fo:text-align="justify" fo:margin-left="0.2958in">
        <style:tab-stops/>
      </style:paragraph-properties>
    </style:style>
    <style:style style:name="T20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1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7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1" style:parent-style-name="Odstavecseseznamem" style:family="paragraph"/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3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31" style:parent-style-name="Odstavecseseznamem" style:family="paragraph">
      <style:paragraph-properties fo:margin-left="0.2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232" style:parent-style-name="Odstavecseseznamem" style:family="paragraph">
      <style:paragraph-properties fo:margin-left="0.25in">
        <style:tab-stops/>
      </style:paragraph-properties>
    </style:style>
    <style:style style:name="T23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3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3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3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5" style:parent-style-name="Normální" style:family="paragraph">
      <style:paragraph-properties fo:text-align="justify" fo:margin-top="0.0833in" fo:line-height="120%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0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8" style:parent-style-name="Normální" style:family="paragraph">
      <style:paragraph-properties fo:text-align="justify" fo:text-indent="0.4916in"/>
    </style:style>
    <style:style style:name="T29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1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5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Pavlínov</text:p>
      <text:p text:style-name="P3">Zastupitelstvo obce<text:s/>Pavlínov</text:p>
      <text:p text:style-name="P4"/>
      <text:p text:style-name="P5">Obecně závazná vyhláška obce<text:s/>Pavlínova<text:s/></text:p>
      <text:p text:style-name="P6">o<text:s/>stanovení obecního systému<text:s/>odpadového hospodářství<text:s/></text:p>
      <text:p text:style-name="P7"/>
      <text:p text:style-name="P8">Zastupitelstvo obce<text:s/>Pavlínov<text:s/>se na svém zasedání dne<text:s/>6.<text:s/>5<text:s/>.2026 usnesením č.<text:s/>3/2026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Pavlínov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<text:s/>a<text:s/>nápojových kartonů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Textil,</text:p>
        </text:list-item>
        <text:list-item>
          <text:p text:style-name="P71">Směsný komunální odpad.</text:p>
        </text:list-item>
      </text:list>
      <text:p text:style-name="P72"/>
      <text:list text:style-name="LFO17" text:continue-numbering="true">
        <text:list-item>
          <text:p text:style-name="P73">Směsným<text:s/>komunálním<text:s/>odpadem<text:s/>se rozumí<text:s/>zbylý komunální odpad po stanoveném vytřídění<text:s/>podle<text:s/>odstavce<text:s/>1 písm. a), b), c), d), e),<text:s/>f),<text:s/>g),<text:s/>h)<text:s/>a i.</text:p>
        </text:list-item>
        <text:list-item>
          <text:p text:style-name="P74">Objemný odpad je takový odpad, který vzhledem ke svým rozměrům nemůže být umístěn do sběrných<text:s/>nádob (např. koberce, matrace, nábytek,<text:s/>…).</text:p>
        </text:list-item>
      </text:list>
      <text:p text:style-name="P75"/>
      <text:p text:style-name="P76"/>
      <text:p text:style-name="P77">Čl. 3</text:p>
      <text:p text:style-name="P78">Určení míst pro oddělené soustřeďování určených složek komunálního odpadu</text:p>
      <text:p text:style-name="P79"/>
      <text:list text:style-name="LFO4" text:continue-numbering="true">
        <text:list-item>
          <text:p text:style-name="P80"><text:span text:style-name="T81">Papír, plasty</text:span><text:span text:style-name="T82"><text:s/>včet</text:span><text:span text:style-name="T83">ně</text:span><text:span text:style-name="T84"><text:s/>PET lahví a nápojových ka</text:span><text:span text:style-name="T85">rtonů</text:span><text:span text:style-name="T86">, sklo, kovy</text:span><text:span text:style-name="T87">, biologické odpady</text:span><text:span text:style-name="T88">, jedlé oleje a tuky</text:span><text:span text:style-name="T89">, textil</text:span><text:span text:style-name="T90"><text:s/></text:span><text:span text:style-name="T91">se soustřeďují</text:span><text:span text:style-name="T92"><text:s/>do<text:s/></text:span><text:span text:style-name="T93">zvláštních sběrných nádob</text:span><text:span text:style-name="T94">, kterými jsou<text:s/></text:span><text:span text:style-name="T95">sběrné nádoby, pytle, velkoobjem</text:span><text:span text:style-name="T96">ové kontejnery.</text:span></text:p>
        </text:list-item>
      </text:list>
      <text:p text:style-name="P97"/>
      <text:list text:style-name="LFO4" text:continue-numbering="true">
        <text:list-item>
          <text:p text:style-name="P98">Zvláštní<text:s/>sběrné nádoby<text:s/>jsou umístěny na těchto stanovištích:<text:s/></text:p>
        </text:list-item>
      </text:list>
      <text:p text:style-name="P99"><text:span text:style-name="T100"><text:s text:c="4"/></text:span><text:span text:style-name="T101"><text:s/></text:span><text:span text:style-name="T102"><text:s/></text:span><text:span text:style-name="T103">Sběrné nádoby na papír,<text:s/></text:span><text:span text:style-name="T104">plast</text:span><text:span text:style-name="T105">y</text:span><text:s/><text:span text:style-name="T106">včetně PET lahví a nápojových kartonů</text:span><text:span text:style-name="T107"><text:s/></text:span><text:span text:style-name="T108">a směsný<text:s/></text:span></text:p>
      <text:p text:style-name="P109"><text:s text:c="6"/>komunální<text:s/>odpad jsou umístěny za<text:s/>prodejnou COOP, před kulturním domem, před firmou<text:s/></text:p>
      <text:p text:style-name="P110"><text:s text:c="6"/>Ligno a před<text:s/>obecním úřadem.</text:p>
      <text:p text:style-name="P111"><text:s text:c="6"/>Sběrná nádoba na jedlé oleje a tuky je umístěna za prodejnou COOP.</text:p>
      <text:p text:style-name="P112"><text:s text:c="4"/><text:s/><text:s/>Sběrné nádoby na sklo jsou umístěny pod ZŠ, před kulturním domem<text:s/>a před firmou Ligno.</text:p>
      <text:p text:style-name="P113"><text:s text:c="6"/>Velkoobjemový kontejner<text:s/>na kovy<text:s/>je umístěn<text:s/>pod ZŠ.</text:p>
      <text:p text:style-name="P114">Velkoobjemový kontejner na biologický odpad je umístěn na hasičském hřišti.<text:s/></text:p>
      <text:p text:style-name="P115">Velkoobjemový kontejner na objemný odpad je umístěn před chatovou oblastí.</text:p>
      <text:p text:style-name="P116"/>
      <text:list text:style-name="LFO4" text:continue-numbering="true">
        <text:list-item>
          <text:p text:style-name="P117">Zvláštní sběrné nádoby jsou barevně odlišeny a označeny příslušnými nápisy:</text:p>
        </text:list-item>
      </text:list>
      <text:p text:style-name="P118"/>
      <text:list text:style-name="LFO18" text:continue-numbering="true">
        <text:list-item>
          <text:p text:style-name="P119"><text:span text:style-name="T120">Biologick</text:span><text:span text:style-name="T121">é</text:span><text:span text:style-name="T122"><text:s/></text:span><text:span text:style-name="T123">odpady,<text:s/></text:span><text:span text:style-name="T124">velkoobjemový kontejner označený s nápisem<text:s/></text:span><text:span text:style-name="T125">BIOLOGICKÝ ODPAD</text:span></text:p>
        </text:list-item>
        <text:list-item>
          <text:p text:style-name="P126">Papír, barva modrá<text:s/></text:p>
        </text:list-item>
        <text:list-item>
          <text:p text:style-name="P127"><text:span text:style-name="T128">Plasty, PET lahve,</text:span><text:span text:style-name="T129"><text:s/>nápojové kartony,</text:span><text:span text:style-name="T130"><text:s/>barva<text:s/></text:span><text:span text:style-name="T131">žlutá</text:span></text:p>
        </text:list-item>
        <text:list-item>
          <text:p text:style-name="P132">Sklo, barva<text:s/>bílá, zelená,</text:p>
        </text:list-item>
        <text:list-item>
          <text:p text:style-name="P133"><text:span text:style-name="T134">K</text:span><text:span text:style-name="T135">ovy,<text:s/></text:span><text:span text:style-name="T136">velkoobjemový kontejner<text:s/></text:span><text:span text:style-name="T137">označený</text:span><text:span text:style-name="T138"><text:s/></text:span><text:span text:style-name="T139">s nápisem KOVY</text:span></text:p>
        </text:list-item>
        <text:list-item>
          <text:p text:style-name="P140">Jedlé oleje a tuky, barva<text:s/>zelená</text:p>
        </text:list-item>
        <text:list-item>
          <text:p text:style-name="P141">Textil, barva<text:s/>modrá</text:p>
        </text:list-item>
      </text:list>
      <text:p text:style-name="P142"/>
      <text:list text:style-name="LFO4" text:continue-numbering="true">
        <text:list-item>
          <text:p text:style-name="P143">Do zvláštních sběrných nádob je zakázáno ukládat jiné složky komunálních odpadů,<text:s/>než<text:s/>pro které jsou určeny.</text:p>
        </text:list-item>
      </text:list>
      <text:p text:style-name="P144"/>
      <text:list text:style-name="LFO4" text:continue-numbering="true">
        <text:list-item>
          <text:p text:style-name="P145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6"/>
      <text:p text:style-name="P147"/>
      <text:h text:style-name="P148" text:outline-level="2">Čl.<text:s/>4</text:h>
      <text:h text:style-name="P149" text:outline-level="2"><text:s/>Svoz<text:s/>nebezpečných složek komunálního odpadu</text:h>
      <text:p text:style-name="P150"/>
      <text:list text:style-name="LFO15" text:continue-numbering="true">
        <text:list-item>
          <text:p text:style-name="P151"><text:span text:style-name="T152">S</text:span><text:span text:style-name="T153">voz</text:span><text:span text:style-name="T154"><text:s/>nebezpečných složek komunálního</text:span><text:span text:style-name="T155"><text:s/>odpad</text:span><text:span text:style-name="T156">u</text:span><text:span text:style-name="T157"><text:s/></text:span><text:span text:style-name="T158">je zajišťován</text:span><text:span text:style-name="T159"><text:s/></text:span><text:span text:style-name="T160">minimálně dvakrát ročně</text:span><text:span text:style-name="T161"><text:s/></text:span><text:span text:style-name="T162">jejich odebíráním na předem vyhlášených přechodných stanovištích přímo do zvláštních sběrných nádob k tomuto sběru určených. Informace o </text:span><text:span text:style-name="T163">svozu</text:span><text:span text:style-name="T164"><text:s/>jsou zveřejňovány<text:s/></text:span><text:span text:style-name="T165">na úřední desce obecního úřadu</text:span><text:span text:style-name="T166">, výlepových plochách, v místním rozhlase, na internetu a SMS zprávou.</text:span></text:p>
        </text:list-item>
      </text:list>
      <text:p text:style-name="P167"/>
      <text:list text:style-name="LFO15" text:continue-numbering="true">
        <text:list-item>
          <text:p text:style-name="P168">Soustřeďování<text:s/>nebezpečných složek komunálního odpadu<text:s/>podléhá požadavkům stanoveným<text:s/>v čl.<text:s/>3 odst. 4<text:s/>a<text:s/>5.</text:p>
        </text:list-item>
      </text:list>
      <text:p text:style-name="P169"/>
      <text:soft-page-break/>
      <text:p text:style-name="P170">Čl.<text:s/>5</text:p>
      <text:p text:style-name="P171"><text:span text:style-name="T172"><text:s/></text:span><text:span text:style-name="T173">S</text:span><text:span text:style-name="T174">voz objemného odpadu</text:span></text:p>
      <text:p text:style-name="P175"/>
      <text:list text:style-name="LFO7" text:continue-numbering="true">
        <text:list-item>
          <text:p text:style-name="P176"><text:span text:style-name="T177">S</text:span><text:span text:style-name="T178">voz objemného odpadu je zajišťován</text:span><text:span text:style-name="T179"><text:s/></text:span><text:span text:style-name="T180">dvakrát ročně jeho odebíráním na předem vyhlášených přechodných stanovištích přímo do zvláštních sběrných nádob k tomuto účelu určených. Informace o<text:s/></text:span><text:span text:style-name="T181">svozu</text:span><text:span text:style-name="T182"><text:s/>jsou zveřejňovány<text:s/></text:span><text:span text:style-name="T183">na úřední desce obecního úřadu, výlepových plochách, v místním rozhlase, na internetu a SMS zprávou.</text:span></text:p>
        </text:list-item>
      </text:list>
      <text:p text:style-name="P184"/>
      <text:list text:style-name="LFO7" text:continue-numbering="true">
        <text:list-item>
          <text:p text:style-name="P185">Soustřeďování<text:s/>objemného odpadu<text:s/>podléhá požadavkům stanoveným<text:s/>v čl.<text:s/>3 odst. 4<text:s/>a<text:s/>5.<text:s/></text:p>
        </text:list-item>
      </text:list>
      <text:p text:style-name="P186"/>
      <text:p text:style-name="P187"/>
      <text:p text:style-name="P188"/>
      <text:p text:style-name="P189">Čl.<text:s/>6</text:p>
      <text:p text:style-name="P190">Soustřeďování<text:s/>směsného<text:s/>komunálního<text:s/>odpadu<text:s/></text:p>
      <text:p text:style-name="P191"/>
      <text:list text:style-name="LFO28" text:continue-numbering="true">
        <text:list-item>
          <text:p text:style-name="P192"><text:span text:style-name="T193">Směsný komunální odpad se<text:s/></text:span><text:span text:style-name="T194">odkládá<text:s/></text:span><text:span text:style-name="T195">do sběrných nádob. Pro účely této vyhlášky se sběrnými nádobami rozumějí</text:span><text:span text:style-name="T196">:</text:span></text:p>
        </text:list-item>
      </text:list>
      <text:list text:style-name="LFO2" text:continue-numbering="true">
        <text:list-item>
          <text:p text:style-name="P197"><text:span text:style-name="T198">popelnice</text:span></text:p>
        </text:list-item>
        <text:list-item>
          <text:p text:style-name="P199"><text:span text:style-name="T200">igelitové pytle</text:span></text:p>
        </text:list-item>
        <text:list-item>
          <text:p text:style-name="P201">velkoobjemový<text:s/>kontejner<text:s/>určený<text:s/>ke shromažďování<text:s/>směsného komunálního odpadu,<text:s/><text:s text:c="2"/></text:p>
        </text:list-item>
      </text:list>
      <text:p text:style-name="P202"><text:s text:c="5"/>který je umístěn před chatovou oblastí</text:p>
      <text:list text:style-name="LFO2" text:continue-numbering="true">
        <text:list-item>
          <text:p text:style-name="P203"><text:span text:style-name="T204">odpadkové koše</text:span><text:span text:style-name="T205">, které jsou umístěny na veřejných prostranstvích v obci, sloužící pro<text:s/></text:span></text:p>
        </text:list-item>
      </text:list>
      <text:p text:style-name="P206"><text:span text:style-name="T207"><text:s text:c="5"/></text:span><text:span text:style-name="T208">odkládání drobného směsného komunálního odpadu</text:span><text:span text:style-name="T209">.</text:span></text:p>
      <text:list text:style-name="LFO28" text:continue-numbering="true">
        <text:list-item>
          <text:p text:style-name="P210"><text:span text:style-name="T211">S</text:span><text:span text:style-name="T212">oustřeďování</text:span><text:span text:style-name="T213"><text:s/>směsného komunálního odpadu podléhá požadavkům stanoveným<text:s/></text:span><text:span text:style-name="T214"><text:line-break/>v čl. 3 odst. 4</text:span><text:span text:style-name="T215"><text:s/>a</text:span><text:span text:style-name="T216"><text:s/>5.<text:s/></text:span></text:p>
        </text:list-item>
      </text:list>
      <text:p text:style-name="P217"/>
      <text:p text:style-name="P218"/>
      <text:p text:style-name="P219">Čl.<text:s/>7</text:p>
      <text:h text:style-name="P220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221"><text:span text:style-name="T222">Právnické a podnikající fyzické osoby zapojené do obecního systému n</text:span><text:span text:style-name="T223">a základě smlouvy s obcí komunální odpad dle<text:s/></text:span><text:span text:style-name="T224">Č</text:span><text:span text:style-name="T225">l. 2 odst</text:span><text:span text:style-name="T226">.</text:span><text:span text:style-name="T227"><text:s/>1 písm</text:span><text:span text:style-name="T228">.<text:s/></text:span><text:span text:style-name="T229">a), b), c), d), e), f), g), h) a i</text:span><text:span text:style-name="T230">)</text:span></text:p>
        </text:list-item>
      </text:list>
      <text:p text:style-name="P231">odkládají do sběrných nádob<text:s/>a způsobem<text:s/>dle<text:s/>Čl. 3,<text:s/>Čl. 4,<text:s/>Čl.5.<text:s/></text:p>
      <text:p text:style-name="P232"><text:span text:style-name="T233">Směsný komunální odpad odkládají do sběrných nádob umístěný</text:span><text:span text:style-name="T234">ch</text:span><text:span text:style-name="T235"><text:s/>u své provozovny.<text:s/></text:span></text:p>
      <text:list text:style-name="LFO27" text:continue-numbering="true">
        <text:list-item>
          <text:p text:style-name="P236">Výše úhrady<text:s/>za zapojení do obecního systému<text:s/>se stanoví<text:s/>na základě<text:s/>ceníku, který je zveřejněn na webových stránkách.<text:s/></text:p>
        </text:list-item>
      </text:list>
      <text:p text:style-name="P237"/>
      <text:list text:style-name="LFO27" text:continue-numbering="true">
        <text:list-item>
          <text:p text:style-name="P238"><text:span text:style-name="T239">Úhrada se vybírá</text:span><text:span text:style-name="T240"><text:s/></text:span><text:span text:style-name="T241">jednorázově a<text:s/></text:span><text:span text:style-name="T242">to<text:s/></text:span><text:span text:style-name="T243">převodem na účet na základě vystavené faktury.<text:s/></text:span></text:p>
        </text:list-item>
      </text:list>
      <text:p text:style-name="P244"/>
      <text:p text:style-name="P245"/>
      <text:p text:style-name="P246"/>
      <text:p text:style-name="P247">Čl.<text:s/>8</text:p>
      <text:p text:style-name="P248">Nakládání se stavebním<text:s/>a demoličním odpadem</text:p>
      <text:p text:style-name="P249"/>
      <text:list text:style-name="LFO31" text:continue-numbering="true">
        <text:list-item>
          <text:p text:style-name="P250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51"/>
      <text:list text:style-name="LFO31" text:continue-numbering="true">
        <text:list-item>
          <text:p text:style-name="P252"><text:span text:style-name="T253">S</text:span><text:span text:style-name="T254">tavební<text:s/></text:span><text:span text:style-name="T255">a demoliční<text:s/></text:span><text:span text:style-name="T256">odpad<text:s/></text:span><text:span text:style-name="T257">lze</text:span><text:span text:style-name="T258"><text:s/></text:span><text:span text:style-name="T259">předávat</text:span><text:span text:style-name="T260"><text:s/>či odstraňovat pouze zákonem stanoveným způsobem</text:span><text:span text:style-name="T261">.</text:span></text:p>
        </text:list-item>
      </text:list>
      <text:soft-page-break/>
      <text:p text:style-name="P262">Čl.<text:s/>9</text:p>
      <text:p text:style-name="P263">Zrušovací<text:s/>ustanovení</text:p>
      <text:p text:style-name="P264"/>
      <text:p text:style-name="P265"><text:span text:style-name="T266">Zrušuje se obecně závazná vyhláška obce</text:span><text:span text:style-name="T267"><text:s/></text:span><text:span text:style-name="T268">Pavlínov</text:span><text:span text:style-name="T269"><text:s/></text:span><text:span text:style-name="T270">č.<text:s/></text:span><text:span text:style-name="T271">2</text:span><text:span text:style-name="T272">/</text:span><text:span text:style-name="T273">2019</text:span><text:span text:style-name="T274">,<text:s/></text:span><text:span text:style-name="T275">o stanovení syst</text:span><text:span text:style-name="T276">ému shromažďování, sběru, přepravy, třídění, vy</text:span><text:span text:style-name="T277">u</text:span><text:span text:style-name="T278">žívání a odstraňování komunálních odpadů<text:s/></text:span><text:span text:style-name="T279"><text:s text:c="11"/></text:span><text:span text:style-name="T280">a<text:s/></text:span><text:span text:style-name="T281"><text:s/></text:span><text:span text:style-name="T282">nakládání</text:span><text:span text:style-name="T283"><text:s/>se stavební <text:s/>odpadem na území obce<text:s/></text:span><text:span text:style-name="T284">Pavlínov</text:span><text:span text:style-name="T285">, ze dne<text:s/></text:span><text:span text:style-name="T286">26.8.2019</text:span><text:span text:style-name="T287">.</text:span></text:p>
      <text:p text:style-name="P288"/>
      <text:p text:style-name="P289">Čl. 10</text:p>
      <text:p text:style-name="P290">Účinnost</text:p>
      <text:p text:style-name="P291"/>
      <text:p text:style-name="P292">Tato vyhláška nabývá účinnosti dnem<text:s/>1.6.2026.</text:p>
      <text:p text:style-name="P293"/>
      <text:p text:style-name="P294"/>
      <text:p text:style-name="P295"/>
      <text:p text:style-name="P296"/>
      <text:p text:style-name="P297"><text:tab/><text:tab/><text:tab/><text:tab/></text:p>
      <text:p text:style-name="P298"><text:span text:style-name="T299"><text:s text:c="7"/></text:span><text:span text:style-name="T300">Alena Toufarová</text:span><text:span text:style-name="T301"><text:tab/></text:span><text:span text:style-name="T302">v.r.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s text:c="3"/></text:span><text:span text:style-name="T310">Karel Peterka</text:span><text:span text:style-name="T311"><text:s/>v.r.</text:span></text:p>
      <text:p text:style-name="P312"><text:s text:c="9"/>místostarosta<text:tab/><text:tab/><text:tab/><text:tab/><text:tab/><text:tab/><text:tab/><text:s text:c="7"/>starosta</text:p>
      <text:p text:style-name="P313"/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Pavlinov</dc:creator>
    <meta:creation-date>2026-05-06T18:27:00Z</meta:creation-date>
    <dc:date>2026-05-06T18:27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42" meta:character-count="6490" meta:row-count="46" meta:non-whitespace-character-count="5560"/>
  </office:meta>
</office:document-meta>
</file>