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variant="normal" fo:text-transform="none" fo:color="#686868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5d387"/>
    </style:style>
    <style:style style:name="T3" style:family="text">
      <style:text-properties fo:font-variant="normal" fo:text-transform="none" fo:color="#686868" loext:opacity="100%" style:font-name="Roboto" fo:font-size="11.25pt" fo:letter-spacing="normal" fo:font-style="normal" fo:font-weight="normal" officeooo:rsid="0016ccd6"/>
    </style:style>
    <style:style style:name="T4" style:family="text">
      <style:text-properties officeooo:rsid="0016cc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ňovice<text:line-break/>Zastupitelstvo obce Pňovice</text:p>
      <text:h text:style-name="P4" text:outline-level="1">Obecně závazná vyhláška obce Pňovice<text:line-break/>o místním poplatku za obecní systém odpadového hospodářství</text:h>
      <text:p text:style-name="P3">Zastupitelstvo obce Pňovice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59684895" text:style-name="L1">
        <text:list-item>
          <text:p text:style-name="P6">Obec Pň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4455177528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4445042331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444445832140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445195548383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6444464993889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a) v příslušném kalendářním roce dosáhne 80 let a více,</text:p>
            </text:list-item>
            <text:list-item>
              <text:p text:style-name="P6">b) je soudem omezena ve svéprávnosti,</text:p>
            </text:list-item>
            <text:list-item>
              <text:p text:style-name="P6">c) je umístěna ve zdravotnických a sociálních zařízeních která nejsou uvedená v čl. 7 odst.1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žákem nebo studentem školy nacházejících se mimo území obce, <text:span text:style-name="T4">která má zajištěno ubytování mimo území obce</text:span> Pňovice, ve výši 500 Kč,</text:p>
            </text:list-item>
            <text:list-item>
              <text:p text:style-name="P6">se zdržuje v zahraničí , a to déle než 6 měsíců příslušného kalendářního roku, ve výši 300 Kč,</text:p>
            </text:list-item>
            <text:list-item>
              <text:p text:style-name="P6"><text:span text:style-name="T1"><text:s/></text:span><text:span text:style-name="T3">je dítě</text:span><text:span text:style-name="T1">, a to po dobu </text:span><text:span text:style-name="T3">12 </text:span><text:span text:style-name="T1">celých kalendářních měsíců od data narození, ve výši 700 Kč.</text:span>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4442172663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Radovan Štábl v. r.<text:line-break/> starosta </text:p>
          </table:table-cell>
          <table:table-cell table:style-name="Podpisy.A1" office:value-type="string">
            <text:p text:style-name="PodpisovePole">Ing. Jiří Ruprech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arek Macejá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6:03:05.498000000</dc:date>
    <meta:generator>LibreOffice/7.3.0.3$Windows_X86_64 LibreOffice_project/0f246aa12d0eee4a0f7adcefbf7c878fc2238db3</meta:generator>
    <meta:editing-duration>PT19M31S</meta:editing-duration>
    <meta:editing-cycles>2</meta:editing-cycles>
    <meta:document-statistic meta:table-count="1" meta:image-count="0" meta:object-count="0" meta:page-count="4" meta:paragraph-count="61" meta:word-count="963" meta:character-count="6022" meta:non-whitespace-character-count="5148"/>
  </office:meta>
</office:document-meta>
</file>