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gantice<text:line-break/>Zastupitelstvo obce Vigantice</text:p>
      <text:h text:style-name="Nadpis1" text:outline-level="1">Obecně závazná vyhláška obce Vigantice<text:line-break/>o místním poplatku za obecní systém odpadového hospodářství</text:h>
      <text:p text:style-name="UvodniVeta">Zastupitelstvo obce Vigantice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gan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Která se zdržuje více než 300 dní v příslušném kalendářním roce mimo území České republiky,</text:p>
            </text:list-item>
            <text:list-item>
              <text:p text:style-name="P30">Která se v příslušném roce narodila.</text:p>
            </text:list-item>
          </text:list>
        </text:list-item>
        <text:list-item>
          <text:p text:style-name="P31">Od poplatku se osvobozuje osoba, které poplatková povinnost vznikla z důvodu<text:s/>přihlášení v obci, nebo osoba, které poplatková povinnost vznikla z důvodu<text:s/>vlastnictví nemovité věci zahrnující byt, rodinný dům nebo stavbu pro rodinnou rekreaci, ve které není přihlášená žádná fyzická osoba, které se nezabezpečuje svoz směsného komunálního odpadu z důvodu obtížné dostupnosti pro svozovou techniku. Jedná se o č.p. 79, 114, 115, 116, 117, 120 a 256.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Zdenek Porubský v. r.<text:line-break/><text:s/>starosta</text:p>
          </table:table-cell>
          <table:table-cell table:style-name="TableCell40">
            <text:p text:style-name="PodpisovePole">Viktor Kožuszni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k</meta:initial-creator>
    <dc:creator>Viktor Kožusznik</dc:creator>
    <meta:creation-date>2024-02-01T10:00:00Z</meta:creation-date>
    <dc:date>2024-02-01T10:00:00Z</dc:date>
    <meta:template xlink:href="Normal" xlink:type="simple"/>
    <meta:editing-cycles>2</meta:editing-cycles>
    <meta:editing-duration>PT0S</meta:editing-duration>
    <meta:document-statistic meta:page-count="3" meta:paragraph-count="9" meta:word-count="683" meta:character-count="4707" meta:row-count="33" meta:non-whitespace-character-count="4033"/>
  </office:meta>
</office:document-meta>
</file>