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ParagraphBold" style:master-page-name="MP0" style:family="paragraph">
      <style:paragraph-properties fo:break-before="page" fo:text-align="center"/>
    </style:style>
    <style:style style:name="P2" style:parent-style-name="ParagraphBold" style:family="paragraph">
      <style:paragraph-properties fo:text-align="center"/>
    </style:style>
    <style:style style:name="P3" style:parent-style-name="ParagraphBold" style:family="paragraph">
      <style:paragraph-properties fo:text-align="center"/>
    </style:style>
    <style:style style:name="P4" style:parent-style-name="ParagraphBold" style:family="paragraph">
      <style:paragraph-properties fo:text-align="center"/>
    </style:style>
    <style:style style:name="P5" style:parent-style-name="ParagraphUnnumbered" style:list-style-name="LFO1" style:family="paragraph"/>
    <style:style style:name="P6" style:parent-style-name="ParagraphUnnumbered" style:list-style-name="LFO1" style:family="paragraph"/>
    <style:style style:name="P7" style:parent-style-name="ParagraphUnnumbered" style:list-style-name="LFO1" style:family="paragraph"/>
    <style:style style:name="P8" style:parent-style-name="ParagraphUnnumbered" style:list-style-name="LFO1" style:family="paragraph"/>
    <style:style style:name="P9" style:parent-style-name="ParagraphUnnumbered" style:list-style-name="LFO2" style:family="paragraph"/>
    <style:style style:name="P10" style:parent-style-name="ParagraphUnnumbered" style:list-style-name="LFO2" style:family="paragraph"/>
    <style:style style:name="P11" style:parent-style-name="ParagraphUnnumbered" style:list-style-name="LFO2" style:family="paragraph"/>
    <style:style style:name="P12" style:parent-style-name="ParagraphUnnumbered" style:list-style-name="LFO2" style:family="paragraph"/>
    <style:style style:name="P13" style:parent-style-name="ParagraphUnnumbered" style:list-style-name="LFO2" style:family="paragraph"/>
    <style:style style:name="P14" style:parent-style-name="ParagraphUnnumbered" style:list-style-name="LFO2" style:family="paragraph"/>
    <style:style style:name="P15" style:parent-style-name="ParagraphUnnumbered" style:list-style-name="LFO2" style:family="paragraph"/>
    <style:style style:name="P16" style:parent-style-name="ParagraphUnnumbered" style:list-style-name="LFO2" style:family="paragraph"/>
    <style:style style:name="P17" style:parent-style-name="ParagraphUnnumbered" style:list-style-name="LFO2" style:family="paragraph"/>
    <style:style style:name="P18" style:parent-style-name="ParagraphUnnumbered" style:list-style-name="LFO2" style:family="paragraph"/>
    <style:style style:name="P19" style:parent-style-name="ParagraphUnnumbered" style:list-style-name="LFO2" style:family="paragraph"/>
    <style:style style:name="P20" style:parent-style-name="ParagraphUnnumbered" style:list-style-name="LFO2" style:family="paragraph"/>
    <style:style style:name="P21" style:parent-style-name="ParagraphUnnumbered" style:list-style-name="LFO2" style:family="paragraph"/>
    <style:style style:name="P22" style:parent-style-name="ParagraphUnnumbered" style:list-style-name="LFO3" style:family="paragraph"/>
    <style:style style:name="P23" style:parent-style-name="ParagraphUnnumbered" style:list-style-name="LFO3" style:family="paragraph"/>
    <style:style style:name="P24" style:parent-style-name="ParagraphUnnumbered" style:list-style-name="LFO3" style:family="paragraph"/>
    <style:style style:name="P25" style:parent-style-name="ParagraphUnnumbered" style:list-style-name="LFO3" style:family="paragraph"/>
    <style:style style:name="P26" style:parent-style-name="ParagraphUnnumbered" style:list-style-name="LFO3" style:family="paragraph"/>
    <style:style style:name="P27" style:parent-style-name="ParagraphUnnumbered" style:list-style-name="LFO3" style:family="paragraph"/>
    <style:style style:name="P28" style:parent-style-name="ParagraphUnnumbered" style:list-style-name="LFO3" style:family="paragraph"/>
    <style:style style:name="P29" style:parent-style-name="ParagraphUnnumbered" style:list-style-name="LFO3" style:family="paragraph"/>
    <style:style style:name="P30" style:parent-style-name="ParagraphUnnumbered" style:list-style-name="LFO3" style:family="paragraph"/>
    <style:style style:name="P31" style:parent-style-name="ParagraphUnnumbered" style:family="paragraph">
      <style:paragraph-properties fo:margin-left="0.5in">
        <style:tab-stops/>
      </style:paragraph-properties>
    </style:style>
    <style:style style:name="P32" style:parent-style-name="ParagraphUnnumbered" style:list-style-name="LFO3" style:family="paragraph"/>
    <style:style style:name="P33" style:parent-style-name="ParagraphUnnumbered" style:list-style-name="LFO3" style:family="paragraph"/>
    <style:style style:name="P34" style:parent-style-name="ParagraphUnnumbered" style:list-style-name="LFO3" style:family="paragraph"/>
    <style:style style:name="P35" style:parent-style-name="ParagraphUnnumbered" style:list-style-name="LFO3" style:family="paragraph"/>
    <style:style style:name="P36" style:parent-style-name="ParagraphUnnumbered" style:list-style-name="LFO3" style:family="paragraph"/>
    <style:style style:name="P37" style:parent-style-name="ParagraphUnnumbered" style:list-style-name="LFO3" style:family="paragraph"/>
    <style:style style:name="P38" style:parent-style-name="ParagraphUnnumbered" style:list-style-name="LFO3" style:family="paragraph"/>
    <style:style style:name="P39" style:parent-style-name="ParagraphUnnumbered" style:list-style-name="LFO3" style:family="paragraph"/>
    <style:style style:name="P40" style:parent-style-name="ParagraphUnnumbered" style:list-style-name="LFO3" style:family="paragraph"/>
    <style:style style:name="P41" style:parent-style-name="ParagraphUnnumbered" style:list-style-name="LFO3" style:family="paragraph"/>
    <style:style style:name="P42" style:parent-style-name="ParagraphUnnumbered" style:list-style-name="LFO4" style:family="paragraph"/>
    <style:style style:name="P43" style:parent-style-name="ParagraphUnnumbered" style:list-style-name="LFO4" style:family="paragraph"/>
    <style:style style:name="P44" style:parent-style-name="ParagraphUnnumbered" style:list-style-name="LFO5" style:family="paragraph"/>
    <style:style style:name="P45" style:parent-style-name="ParagraphUnnumbered" style:list-style-name="LFO5" style:family="paragraph"/>
    <style:style style:name="P46" style:parent-style-name="ParagraphUnnumbered" style:list-style-name="LFO6" style:family="paragraph"/>
    <style:style style:name="P47" style:parent-style-name="ParagraphUnnumbered" style:list-style-name="LFO6" style:family="paragraph"/>
    <style:style style:name="P48" style:parent-style-name="ParagraphUnnumbered" style:list-style-name="LFO6" style:family="paragraph"/>
    <style:style style:name="P49" style:parent-style-name="ParagraphUnnumbered" style:list-style-name="LFO6" style:family="paragraph"/>
    <style:style style:name="P50" style:parent-style-name="ParagraphUnnumbered" style:list-style-name="LFO7" style:family="paragraph"/>
    <style:style style:name="P51" style:parent-style-name="ParagraphUnnumbered" style:list-style-name="LFO7" style:family="paragraph"/>
    <style:style style:name="P52" style:parent-style-name="ParagraphUnnumbered" style:list-style-name="LFO7" style:family="paragraph"/>
    <style:style style:name="P53" style:parent-style-name="ParagraphUnnumbered" style:list-style-name="LFO8" style:family="paragraph"/>
    <style:style style:name="P54" style:parent-style-name="ParagraphUnnumbered" style:family="paragraph">
      <style:paragraph-properties fo:margin-left="0.25in">
        <style:tab-stops/>
      </style:paragraph-properties>
    </style:style>
    <style:style style:name="P55" style:parent-style-name="ParagraphUnnumbered" style:family="paragraph">
      <style:paragraph-properties fo:margin-top="0.5555in" fo:line-height="100%"/>
    </style:style>
    <style:style style:name="P56" style:parent-style-name="ParagraphUnnumbered" style:family="paragraph">
      <style:paragraph-properties fo:margin-top="0.5555in" fo:line-height="100%"/>
    </style:style>
  </office:automatic-styles>
  <office:body>
    <office:text text:use-soft-page-breaks="true">
      <text:p text:style-name="P1">Obec Podhradí</text:p>
      <text:p text:style-name="P2">Zastupitelstvo obce Podhradí</text:p>
      <text:p text:style-name="P3">Obecně závazná vyhláška obce Podhradí<text:s/>č. 1/2025<text:s/></text:p>
      <text:p text:style-name="P4">o stanovení obecního systému odpadového hospodářství</text:p>
      <text:p text:style-name="ParagraphUnnumbered">Zastupitelstvo obce Podhradí se na svém zasedání dne 26.2.2025 usnesením č. 294 usneslo vydat na základě § 59 odst. 4 <text:s/>a 5 zákona č. 541/2020 Sb., o odpadech (dále jen „zákon o odpadech“), a v souladu s § 10 písm. d) a § 84 odst. 2 písm. h) zákona č. 128/2000 Sb., o obcích (obecní zřízení), ve znění pozdějších předpisů, tuto obecně závaznou vyhlášku<text:s/>č. 1/2025<text:s/>(dále jen „tato vyhláška“):</text:p>
      <text:p text:style-name="HeaderNumbered">Čl. 1</text:p>
      <text:p text:style-name="HeaderName">Úvodní ustanovení</text:p>
      <text:list text:style-name="LFO1" text:continue-numbering="true">
        <text:list-item>
          <text:p text:style-name="P5">Tato vyhláška stanovuje obecní systém odpadového hospodářství na území obce Podhradí.</text:p>
        </text:list-item>
        <text:list-item>
          <text:p text:style-name="P6">Každý je povinen odpad nebo movitou věc, které předává do obecního systému, odkládat na místa určená obcí v souladu s povinnostmi stanovenými pro daný druh, kategorii nebo materiál odpadu nebo movitých věcí zákonem o odpadech a touto vyhláškou.</text:p>
        </text:list-item>
        <text:list-item>
          <text:p text:style-name="P7">V okamžiku, kdy osoba zapojená do obecního systému odloží movitou věc nebo odpad, s výjimkou výrobků s ukončenou životností, na místě obcí k tomuto účelu určeném, stává se obec vlastníkem této movité věci nebo odpadu.</text:p>
        </text:list-item>
        <text:list-item>
          <text:p text:style-name="P8">Stanoviště sběrných nádob je místo, kde jsou sběrné nádoby trvale nebo přechodně umístěny za účelem dalšího nakládání s komunálním odpadem. Stanoviště sběrných nádob jsou individuální nebo společná pro více uživatelů.</text:p>
        </text:list-item>
      </text:list>
      <text:p text:style-name="HeaderNumbered">Čl. 2</text:p>
      <text:p text:style-name="HeaderName">Oddělené soustřeďování komunálního odpadu</text:p>
      <text:list text:style-name="LFO2" text:continue-numbering="true">
        <text:list-item>
          <text:p text:style-name="P9">Osoby předávající komunální odpad na místa určená obcí jsou povinny odděleně soustřeďovat následující složky:<text:s/></text:p>
          <text:list text:continue-numbering="true">
            <text:list-item>
              <text:p text:style-name="P10">biologické odpady,</text:p>
            </text:list-item>
            <text:list-item>
              <text:p text:style-name="P11">papír,</text:p>
            </text:list-item>
            <text:list-item>
              <text:p text:style-name="P12">plasty včetně PET lahví,</text:p>
            </text:list-item>
            <text:list-item>
              <text:p text:style-name="P13">sklo,</text:p>
            </text:list-item>
            <text:list-item>
              <text:p text:style-name="P14">kovy,</text:p>
            </text:list-item>
            <text:list-item>
              <text:p text:style-name="P15">nebezpečné odpady,</text:p>
            </text:list-item>
            <text:list-item>
              <text:p text:style-name="P16">objemný odpad,</text:p>
            </text:list-item>
            <text:list-item>
              <text:p text:style-name="P17">jedlé oleje a tuky,</text:p>
            </text:list-item>
            <text:list-item>
              <text:p text:style-name="P18">směsný komunální odpad,</text:p>
            </text:list-item>
            <text:list-item>
              <text:p text:style-name="P19">textil.</text:p>
            </text:list-item>
          </text:list>
        </text:list-item>
        <text:list-item>
          <text:p text:style-name="P20">Směsným komunálním odpadem se rozumí zbylý komunální odpad po stanoveném vytřídění podle odstavce 1 [s výjimkou písm. i)].</text:p>
        </text:list-item>
        <text:list-item>
          <text:p text:style-name="P21">Objemný <text:s/>odpad je takový odpad, který vzhledem ke svým rozměrům nemůže být umístěn do sběrných nádob.</text:p>
        </text:list-item>
      </text:list>
      <text:p text:style-name="HeaderNumbered">Čl. 3</text:p>
      <text:p text:style-name="HeaderName">Soustřeďování některých složek komunálního odpadu</text:p>
      <text:list text:style-name="LFO3" text:continue-numbering="true">
        <text:list-item>
          <text:p text:style-name="P22">Papír, plasty, sklo, kovy, biologické odpady, jedlé oleje a tuky, textil se soustřeďují prostřednictvím</text:p>
          <text:list text:continue-numbering="true">
            <text:list-item>
              <text:p text:style-name="P23">velkoobjemových kontejnerů,</text:p>
            </text:list-item>
            <text:list-item>
              <text:p text:style-name="P24">sběrných nádob.</text:p>
            </text:list-item>
          </text:list>
        </text:list-item>
        <text:list-item>
          <text:p text:style-name="P25">Zvláštní sběrné nádoby jsou umístěny na těchto stanovištích:</text:p>
          <text:list text:continue-numbering="true">
            <text:list-item>
              <text:p text:style-name="P26">obecní pozemek p.č. 2347/2 v k.ú. Podhradí u Aše (u bývalé hasičárny)</text:p>
            </text:list-item>
            <text:list-item>
              <text:p text:style-name="P27">obecní pozemek p.č. 110 v k.ú. Podhradí u Aše<text:s/>(u kostela)</text:p>
            </text:list-item>
            <text:list-item>
              <text:p text:style-name="P28">obecní pozemek p.č. 2357/3 v k.ú. Podhradí u Aše<text:s/></text:p>
            </text:list-item>
            <text:list-item>
              <text:p text:style-name="P29">obecní pozemek<text:s/>p.č. 2380/2 v k.ú. Podhradí u Aše<text:s/></text:p>
            </text:list-item>
            <text:list-item>
              <text:p text:style-name="P30">obecní pozemek st. č. 79/1 v k.ú. Podhradí u Aše (za budovou obecního úřadu)</text:p>
            </text:list-item>
          </text:list>
        </text:list-item>
      </text:list>
      <text:p text:style-name="P31"/>
      <text:list text:style-name="LFO3" text:continue-numbering="true">
        <text:list-item>
          <text:p text:style-name="P32">Zvláštní sběrné nádoby jsou barevně odlišeny a označeny příslušnými nápisy:</text:p>
          <text:list text:continue-numbering="true">
            <text:list-item>
              <text:p text:style-name="P33">biologické odpady (barva hnědá),</text:p>
            </text:list-item>
            <text:list-item>
              <text:p text:style-name="P34">papír (modrá),</text:p>
            </text:list-item>
            <text:list-item>
              <text:p text:style-name="P35">plasty (žlutá),</text:p>
            </text:list-item>
            <text:list-item>
              <text:p text:style-name="P36">sklo (barevné sklo - zelená, čiré sklo - bílá),</text:p>
            </text:list-item>
            <text:list-item>
              <text:p text:style-name="P37">kovy (šedá s nápisem KOVY),</text:p>
            </text:list-item>
            <text:list-item>
              <text:p text:style-name="P38">jedlé oleje a tuky (černá s nápisem JEDLÉ OLEJE A TUKY),</text:p>
            </text:list-item>
            <text:list-item>
              <text:p text:style-name="P39">textil (bílý kontejner s nápisem TEXTIL).</text:p>
            </text:list-item>
          </text:list>
        </text:list-item>
        <text:list-item>
          <text:p text:style-name="P40">Do zvláštních sběrných nádob je zakázáno ukládat jiné složky komunálních odpadů, než pro které jsou určeny.</text:p>
        </text:list-item>
        <text:list-item>
          <text:p text:style-name="P41">Zvláštní sběrné nádoby je povinnost plnit tak, aby je bylo možno uzavřít a odpad z nich při manipulaci nevypadával. Pokud to umožňuje povaha odpadu, je nutno objem odpadu před jeho odložením do sběrné nádoby minimalizovat.<text:s/></text:p>
        </text:list-item>
      </text:list>
      <text:p text:style-name="HeaderNumbered">Čl. 4</text:p>
      <text:p text:style-name="HeaderName">Svoz nebezpečných složek komunálního odpadu</text:p>
      <text:list text:style-name="LFO4" text:continue-numbering="true">
        <text:list-item>
          <text:p text:style-name="P42">Svoz nebezpečných složek komunálního odpadu je zajišťován minimálně 2× ročně jejich odebíráním na předem vyhlášených přechodných stanovištích přímo do zvláštních sběrných nádob k tomuto sběru určených. Informace o svozu jsou zveřejňovány na úřední desce obecního úřadu.</text:p>
        </text:list-item>
        <text:list-item>
          <text:p text:style-name="P43">Soustřeďování nebezpečných složek komunálního odpadu podléhá požadavkům stanoveným v čl. 3 odst. 4 a 5 této vyhlášky.</text:p>
        </text:list-item>
      </text:list>
      <text:p text:style-name="HeaderNumbered">Čl. 5</text:p>
      <text:p text:style-name="HeaderName">Svoz objemného odpadu</text:p>
      <text:list text:style-name="LFO5" text:continue-numbering="true">
        <text:list-item>
          <text:p text:style-name="P44">Svoz objemného odpadu je zajišťován 2× ročně jeho odebíráním na předem vyhlášených přechodných stanovištích přímo do zvláštních sběrných nádob k tomuto účelu určených. Informace o svozu jsou zveřejňovány na úřední desce obecního úřadu.</text:p>
        </text:list-item>
        <text:list-item>
          <text:p text:style-name="P45">Soustřeďování objemného odpadu podléhá požadavkům stanoveným v čl. 3 odst. 4 a 5 této vyhlášky.</text:p>
        </text:list-item>
      </text:list>
      <text:p text:style-name="HeaderNumbered">Čl. 6</text:p>
      <text:p text:style-name="HeaderName">Soustřeďování směsného komunálního odpadu</text:p>
      <text:list text:style-name="LFO6" text:continue-numbering="true">
        <text:list-item>
          <text:p text:style-name="P46">Směsný komunální odpad se odkládá do sběrných nádob. Pro účely této vyhlášky se sběrnými nádobami rozumějí<text:s/></text:p>
          <text:list text:continue-numbering="true">
            <text:list-item>
              <text:p text:style-name="P47">popelnice,</text:p>
            </text:list-item>
            <text:list-item>
              <text:p text:style-name="P48">odpadkové koše, které jsou umístěny na veřejných prostranstvích v obci, sloužící pro odkládání drobného směsného komunálního odpadu.</text:p>
            </text:list-item>
          </text:list>
        </text:list-item>
        <text:list-item>
          <text:p text:style-name="P49">Soustřeďování směsného komunálního odpadu podléhá požadavkům stanoveným v čl. 3 odst. 4 a 5 této vyhlášky.</text:p>
        </text:list-item>
      </text:list>
      <text:p text:style-name="HeaderNumbered">Čl. 7</text:p>
      <text:p text:style-name="HeaderName">Nakládání s výrobky s ukončenou životností v rámci služby pro výrobce (zpětný odběr)</text:p>
      <text:list text:style-name="LFO7" text:continue-numbering="true">
        <text:list-item>
          <text:p text:style-name="P50">Obec v rámci služby pro výrobce nakládá s těmito výrobky s ukončenou životností:<text:s/></text:p>
          <text:list text:continue-numbering="true">
            <text:list-item>
              <text:p text:style-name="P51">elektrozařízení.</text:p>
            </text:list-item>
          </text:list>
        </text:list-item>
        <text:list-item>
          <text:p text:style-name="P52">Výrobky s ukončenou životností uvedené v odst. 1 lze předávat na obecním úřadě v Podhradí v prostorách tomu určeném.</text:p>
        </text:list-item>
      </text:list>
      <text:p text:style-name="HeaderNumbered">Čl. 8</text:p>
      <text:p text:style-name="HeaderName">Zrušovací ustanovení</text:p>
      <text:list text:style-name="LFO8" text:continue-numbering="true">
        <text:list-item>
          <text:p text:style-name="P53">Zrušuje se obecně závazná vyhláška č. 3/2021 o stanovení<text:s/>obecního<text:s/>systému<text:s/>odpadového hospodářství<text:s/>ze dne 27.10.2021.</text:p>
        </text:list-item>
      </text:list>
      <text:p text:style-name="P54"/>
      <text:soft-page-break/>
      <text:p text:style-name="HeaderNumbered">Čl. 9</text:p>
      <text:p text:style-name="HeaderName">Účinnost</text:p>
      <text:p text:style-name="ParagraphUnnumbered">Tato vyhláška nabývá účinnosti počátkem patnáctého dne následujícího po dni jejího vyhlášení.</text:p>
      <text:p text:style-name="P55">...................................</text:p>
      <text:p text:style-name="ParagraphUnnumbered">Petr Uher</text:p>
      <text:p text:style-name="ParagraphUnnumbered">místostarosta</text:p>
      <text:p text:style-name="P56">...................................</text:p>
      <text:p text:style-name="ParagraphUnnumbered">Kamila Červenková<text:s/></text:p>
      <text:p text:style-name="ParagraphUnnumbered">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eading1PHPDOCX" style:display-name="Heading 1 PHPDOCX" style:family="paragraph" style:parent-style-name="Normální" style:next-style-name="Normální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PHPDOCX" style:display-name="Heading 2 PHPDOCX" style:family="paragraph" style:parent-style-name="Normální" style:next-style-name="Normální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PHPDOCX" style:display-name="Heading 3 PHPDOCX" style:family="paragraph" style:parent-style-name="Normální" style:next-style-name="Normální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4PHPDOCX" style:display-name="Heading 4 PHPDOCX" style:family="paragraph" style:parent-style-name="Normální" style:next-style-name="Normální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Heading5PHPDOCX" style:display-name="Heading 5 PHPDOCX" style:family="paragraph" style:parent-style-name="Normální" style:next-style-name="Normální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Heading6PHPDOCX" style:display-name="Heading 6 PHPDOCX" style:family="paragraph" style:parent-style-name="Normální" style:next-style-name="Normální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Heading7PHPDOCX" style:display-name="Heading 7 PHPDOCX" style:family="paragraph" style:parent-style-name="Normální" style:next-style-name="Normální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Heading8PHPDOCX" style:display-name="Heading 8 PHPDOCX" style:family="paragraph" style:parent-style-name="Normální" style:next-style-name="Normální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Heading9PHPDOCX" style:display-name="Heading 9 PHPDOCX" style:family="paragraph" style:parent-style-name="Normální" style:next-style-name="Normální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annotationreferencePHPDOCX" style:display-name="annotation reference PHPDOCX" style:family="text" style:parent-style-name="DefaultParagraphFontPHPDOCX">
      <style:text-properties fo:font-size="8pt" style:font-size-asian="8pt" style:font-size-complex="8pt"/>
    </style:style>
    <style:style style:name="annotationtextPHPDOCX" style:display-name="annotation text PHPDOCX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CommentTextCharPHPDOCX" style:display-name="Comment Text Char PHPDOCX" style:family="text" style:parent-style-name="DefaultParagraphFontPHPDOCX">
      <style:text-properties fo:font-size="10pt" style:font-size-asian="10pt" style:font-size-complex="10pt"/>
    </style:style>
    <style:style style:name="annotationsubjectPHPDOCX" style:display-name="annotation subject PHPDOCX" style:family="paragraph" style:parent-style-name="annotationtextPHPDOCX" style:next-style-name="annotationtextPHPDOCX">
      <style:text-properties fo:font-weight="bold" style:font-weight-asian="bold" style:font-weight-complex="bold" fo:hyphenate="false"/>
    </style:style>
    <style:style style:name="CommentSubjectCharPHPDOCX" style:display-name="Comment Subject Char PHPDOCX" style:family="text" style:parent-style-name="CommentTextCharPHPDOCX">
      <style:text-properties fo:font-weight="bold" style:font-weight-asian="bold" style:font-weight-complex="bold" fo:font-size="10pt" style:font-size-asian="10pt" style:font-size-complex="10pt"/>
    </style:style>
    <style:style style:name="BalloonTextPHPDOCX" style:display-name="Balloon Text PHPDOCX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PHPDOCX" style:display-name="Balloon Text Char PHPDOCX" style:family="text" style:parent-style-name="DefaultParagraphFontPHPDOCX">
      <style:text-properties style:font-name="Tahoma" style:font-name-complex="Tahoma" fo:font-size="8pt" style:font-size-asian="8pt" style:font-size-complex="8pt"/>
    </style:style>
    <style:style style:name="footnoteTextPHPDOCX" style:display-name="foot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footnotetextCarPHPDOCX" style:display-name="footnote text Car PHPDOCX" style:family="text" style:parent-style-name="DefaultParagraphFontPHPDOCX">
      <style:text-properties fo:font-size="10pt" style:font-size-asian="10pt" style:font-size-complex="10pt"/>
    </style:style>
    <style:style style:name="footnoteReferencePHPDOCX" style:display-name="footnote Reference PHPDOCX" style:family="text" style:parent-style-name="DefaultParagraphFontPHPDOCX">
      <style:text-properties style:text-position="super 63.6%"/>
    </style:style>
    <style:style style:name="endnoteTextPHPDOCX" style:display-name="endnote Text PHPDOCX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endnotetextCarPHPDOCX" style:display-name="endnote text Car PHPDOCX" style:family="text" style:parent-style-name="DefaultParagraphFontPHPDOCX">
      <style:text-properties fo:font-size="10pt" style:font-size-asian="10pt" style:font-size-complex="10pt"/>
    </style:style>
    <style:style style:name="endnoteReferencePHPDOCX" style:display-name="endnote Reference PHPDOCX" style:family="text" style:parent-style-name="DefaultParagraphFontPHPDOCX">
      <style:text-properties style:text-position="super 63.6%"/>
    </style:style>
    <style:style style:name="DefaultParagraphFontPHPDOCX" style:display-name="Default Paragraph Font PHPDOCX" style:family="text"/>
    <style:style style:name="Heading1CarPHPDOCX" style:display-name="Heading 1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arPHPDOCX" style:display-name="Heading 2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arPHPDOCX" style:display-name="Heading 3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eading4CarPHPDOCX" style:display-name="Heading 4 Car PHPDOCX" style:family="text" style:parent-style-name="DefaultParagraphFontPHPDOCX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eading5CarPHPDOCX" style:display-name="Heading 5 Car PHPDOCX" style:family="text" style:parent-style-name="DefaultParagraphFontPHPDOCX">
      <style:text-properties style:font-name="Cambria" style:font-name-asian="Times New Roman" style:font-name-complex="Times New Roman" fo:color="#243F60"/>
    </style:style>
    <style:style style:name="Heading6CarPHPDOCX" style:display-name="Heading 6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Heading7CarPHPDOCX" style:display-name="Heading 7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itlePHPDOCX" style:display-name="Title PHPDOCX" style:family="paragraph" style:parent-style-name="Normální" style:next-style-name="Normální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TitleCarPHPDOCX" style:display-name="Title Car PHPDOCX" style:family="text" style:parent-style-name="DefaultParagraphFontPHPDOCX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itlePHPDOCX" style:display-name="Subtitle PHPDOCX" style:family="paragraph" style:parent-style-name="Normální" style:next-style-name="Normální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itleCarPHPDOCX" style:display-name="Subtitle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SubtleEmphasisPHPDOCX" style:display-name="Subtle Emphasis PHPDOCX" style:family="text" style:parent-style-name="DefaultParagraphFontPHPDOCX">
      <style:text-properties fo:font-style="italic" style:font-style-asian="italic" style:font-style-complex="italic" fo:color="#808080"/>
    </style:style>
    <style:style style:name="EmphasisPHPDOCX" style:display-name="Emphasis PHPDOCX" style:family="text" style:parent-style-name="DefaultParagraphFontPHPDOCX">
      <style:text-properties fo:font-style="italic" style:font-style-asian="italic" style:font-style-complex="italic"/>
    </style:style>
    <style:style style:name="IntenseEmphasisPHPDOCX" style:display-name="Intense Emphasis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PHPDOCX" style:display-name="Strong PHPDOCX" style:family="text" style:parent-style-name="DefaultParagraphFontPHPDOCX">
      <style:text-properties fo:font-weight="bold" style:font-weight-asian="bold" style:font-weight-complex="bold"/>
    </style:style>
    <style:style style:name="QuotePHPDOCX" style:display-name="Quote PHPDOCX" style:family="paragraph" style:parent-style-name="Normální" style:next-style-name="Normální">
      <style:text-properties fo:font-style="italic" style:font-style-asian="italic" style:font-style-complex="italic" fo:color="#000000" fo:hyphenate="false"/>
    </style:style>
    <style:style style:name="QuoteCarPHPDOCX" style:display-name="Quote Car PHPDOCX" style:family="text" style:parent-style-name="DefaultParagraphFontPHPDOCX">
      <style:text-properties fo:font-style="italic" style:font-style-asian="italic" style:font-style-complex="italic" fo:color="#000000"/>
    </style:style>
    <style:style style:name="IntenseQuotePHPDOCX" style:display-name="Intense Quote PHPDOCX" style:family="paragraph" style:parent-style-name="Normální" style:next-style-name="Normální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arPHPDOCX" style:display-name="Intense Quote Car PHPDOCX" style:family="text" style:parent-style-name="DefaultParagraphFontPHPDOCX">
      <style:text-properties fo:font-weight="bold" style:font-weight-asian="bold" style:font-weight-complex="bold" fo:font-style="italic" style:font-style-asian="italic" style:font-style-complex="italic" fo:color="#4F81BD"/>
    </style:style>
    <style:style style:name="SubtleReferencePHPDOCX" style:display-name="Subtle Reference PHPDOCX" style:family="text" style:parent-style-name="DefaultParagraphFontPHPDOCX">
      <style:text-properties fo:font-variant="small-caps" fo:color="#C0504D" style:text-underline-type="single" style:text-underline-style="solid" style:text-underline-width="auto" style:text-underline-mode="continuous"/>
    </style:style>
    <style:style style:name="IntenseReferencePHPDOCX" style:display-name="Intense Reference PHPDOCX" style:family="text" style:parent-style-name="DefaultParagraphFontPHPDOCX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BookTitlePHPDOCX" style:display-name="Book Title PHPDOCX" style:family="text" style:parent-style-name="DefaultParagraphFontPHPDOCX">
      <style:text-properties fo:font-weight="bold" style:font-weight-asian="bold" style:font-weight-complex="bold" fo:font-variant="small-caps" fo:letter-spacing="0.0034in"/>
    </style:style>
    <style:style style:name="ListParagraphPHPDOCX" style:display-name="List Paragraph PHPDOCX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oSpacingPHPDOCX" style:display-name="No Spacing PHPDOCX" style:family="paragraph">
      <style:paragraph-properties fo:margin-bottom="0in" fo:line-height="100%"/>
      <style:text-properties fo:hyphenate="false"/>
    </style:style>
    <style:style style:name="Heading8CarPHPDOCX" style:display-name="Heading 8 Car PHPDOCX" style:family="text" style:parent-style-name="DefaultParagraphFontPHPDOCX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Heading9CarPHPDOCX" style:display-name="Heading 9 Car PHPDOCX" style:family="text" style:parent-style-name="DefaultParagraphFontPHPDOCX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MainTitle" style:display-name="MainTitle" style:family="paragraph">
      <style:paragraph-properties fo:keep-with-next="always" fo:text-align="center" fo:margin-bottom="0.0333in"/>
      <style:text-properties fo:font-weight="bold" style:font-weight-asian="bold" fo:font-size="24pt" style:font-size-asian="24pt" fo:hyphenate="false"/>
    </style:style>
    <style:style style:name="MainTitleCar" style:display-name="MainTitleCar" style:family="text">
      <style:text-properties fo:font-weight="bold" style:font-weight-asian="bold" fo:font-size="24pt" style:font-size-asian="24pt"/>
    </style:style>
    <style:style style:name="HeaderNumbered" style:display-name="HeaderNumbered" style:family="paragraph">
      <style:paragraph-properties fo:keep-with-next="always" fo:text-align="center" fo:margin-top="0.25in" fo:margin-bottom="0in"/>
      <style:text-properties fo:font-weight="bold" style:font-weight-asian="bold" fo:font-size="12pt" style:font-size-asian="12pt" fo:hyphenate="false"/>
    </style:style>
    <style:style style:name="HeaderNumberedCar" style:display-name="HeaderNumberedCar" style:family="text">
      <style:text-properties fo:font-weight="bold" style:font-weight-asian="bold" fo:font-size="12pt" style:font-size-asian="12pt"/>
    </style:style>
    <style:style style:name="HeaderName" style:display-name="HeaderName" style:family="paragraph">
      <style:paragraph-properties fo:keep-with-next="always" fo:text-align="center" fo:margin-bottom="0.0833in"/>
      <style:text-properties fo:font-weight="bold" style:font-weight-asian="bold" fo:font-size="12pt" style:font-size-asian="12pt" fo:hyphenate="false"/>
    </style:style>
    <style:style style:name="HeaderNameCar" style:display-name="HeaderNameCar" style:family="text">
      <style:text-properties fo:font-weight="bold" style:font-weight-asian="bold" fo:font-size="12pt" style:font-size-asian="12pt"/>
    </style:style>
    <style:style style:name="ParagraphUnnumbered" style:display-name="ParagraphUnnumbered" style:family="paragraph">
      <style:paragraph-properties fo:text-align="justify" fo:margin-bottom="0in"/>
      <style:text-properties fo:font-size="12pt" style:font-size-asian="12pt" fo:hyphenate="false"/>
    </style:style>
    <style:style style:name="ParagraphUnnumberedCar" style:display-name="ParagraphUnnumberedCar" style:family="text">
      <style:text-properties fo:font-size="12pt" style:font-size-asian="12pt"/>
    </style:style>
    <style:style style:name="ParagraphBold" style:display-name="ParagraphBold" style:family="paragraph">
      <style:paragraph-properties fo:margin-bottom="0in"/>
      <style:text-properties fo:font-weight="bold" style:font-weight-asian="bold" fo:font-size="14pt" style:font-size-asian="14pt" fo:hyphenate="false"/>
    </style:style>
    <style:style style:name="ParagraphBoldCar" style:display-name="ParagraphBoldCar" style:family="text">
      <style:text-properties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ZV o stanovení obecního systému odpadového hospodářství</dc:title>
    <dc:description>Vzor obecně závazné vyhlášky spolu s usnesením zastupitelstva.</dc:description>
    <dc:subject>Vzor obecně závazné vyhlášky spolu s usnesením zastupitelstva.</dc:subject>
    <meta:initial-creator>www.poradnaproobce.cz</meta:initial-creator>
    <dc:creator>Obec Podhradí</dc:creator>
    <meta:creation-date>2025-02-26T18:43:00Z</meta:creation-date>
    <dc:date>2025-02-26T18:44:00Z</dc:date>
    <meta:print-date>2025-02-26T15:31:00Z</meta:print-date>
    <meta:template xlink:href="Normal" xlink:type="simple"/>
    <meta:editing-cycles>2</meta:editing-cycles>
    <meta:editing-duration>PT60S</meta:editing-duration>
    <meta:document-statistic meta:page-count="4" meta:paragraph-count="9" meta:word-count="719" meta:character-count="4958" meta:row-count="35" meta:non-whitespace-character-count="4248"/>
  </office:meta>
</office:document-meta>
</file>