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left="0.3937in" fo:text-indent="-0.3937in">
        <style:tab-stops>
          <style:tab-stop style:type="left" style:position="0.075in"/>
        </style:tab-stops>
      </style:paragraph-properties>
    </style:style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.0381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PodpisovePole" style:family="paragraph">
      <style:paragraph-properties fo:keep-with-next="always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avčice<text:line-break/>Zastupitelstvo obce Pravčice</text:p>
      <text:h text:style-name="Nadpis1" text:outline-level="1">Obecně závazná vyhláška obce Pravčice<text:line-break/>o místním poplatku za obecní systém odpadového hospodářství</text:h>
      <text:p text:style-name="UvodniVeta">Zastupitelstvo obce Pravčice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Prav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Textpozn.podčarou"><text:tab/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3" text:continue-numbering="true">
        <text:list-item>
          <text:p text:style-name="P5">Poplatníkem poplatku je<text:span text:style-name="Značkapozn.podčarou"><text:note text:note-class="footnote" text:id="_ftn2"><text:note-citation>3</text:note-citation><text:note-body><text:p text:style-name="Textpozn.podčarou"><text:tab/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Textpozn.podčarou"><text:tab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Textpozn.podčarou"><text:tab/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4" text:continue-numbering="true">
        <text:list-item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Textpozn.podčarou"><text:tab/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Textpozn.podčarou"><text:tab/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5" text:continue-numbering="true">
        <text:list-item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6" text:continue-numbering="true">
        <text:list-item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</text:h>
      <text:list text:style-name="LFO7" text:continue-numbering="true">
        <text:list-item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Textpozn.podčarou"><text:tab/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</text:p>
          <text:list text:continue-numbering="true">
            <text:list-item>
              <text:p text:style-name="P29">pobývá v příslušném kalendářním roce nepřetržitě nejméně šest kalendářních měsíců mimo území České republiky,</text:p>
            </text:list-item>
            <text:list-item>
              <text:p text:style-name="P30">v příslušném kalendářním roce dovrší méně než 7 let věku.</text:p>
            </text:list-item>
          </text:list>
        </text:list-item>
      </text:list>
      <text:p text:style-name="P31">(3) <text:s text:c="3"/>V případě, že poplatník nesplní povinnost ohlásit údaj rozhodný pro osvobození ve lhůtách <text:s text:c="4"/><text:s text:c="3"/>stanovených touto vyhláškou nebo zákonem, nárok na osvobození zaniká<text:span text:style-name="Značkapozn.podčarou"><text:note text:note-class="footnote" text:id="_ftn8"><text:note-citation>9</text:note-citation><text:note-body><text:p text:style-name="Textpozn.podčarou"><text:tab/>§ 14a odst. 6 zákona o místních poplatcích</text:p></text:note-body></text:note></text:span>.</text:p>
      <text:h text:style-name="Nadpis2" text:outline-level="2">Čl. 7<text:line-break/>Přechodné a zrušovací ustanovení</text:h>
      <text:list text:style-name="LFO8" text:continue-numbering="true">
        <text:list-item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becně závazná vyhláška obce Pravčice č. 2/2021, o místním poplatku za obecní systém odpadového hospodářství, ze dne 1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Šárka Gahurová v. r.<text:line-break/><text:s/>starostka<text:s/></text:p>
          </table:table-cell>
          <table:table-cell table:style-name="TableCell40">
            <text:p text:style-name="PodpisovePole">Ing. Lukáš Mišelnický v. r.<text:line-break/><text:s/>místostarosta<text:s/>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5%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imes New Roman" style:language-complex="ar" style:country-complex="SA"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avčice</meta:initial-creator>
    <dc:creator>Pravčice</dc:creator>
    <meta:creation-date>2024-01-08T06:47:00Z</meta:creation-date>
    <dc:date>2024-01-08T06:47:00Z</dc:date>
    <meta:print-date>1601-01-01T00:00:00Z</meta:print-date>
    <meta:template xlink:href="Normal" xlink:type="simple"/>
    <meta:editing-cycles>2</meta:editing-cycles>
    <meta:editing-duration>PT180S</meta:editing-duration>
    <meta:document-statistic meta:page-count="3" meta:paragraph-count="8" meta:word-count="638" meta:character-count="4395" meta:row-count="31" meta:non-whitespace-character-count="3765"/>
  </office:meta>
</office:document-meta>
</file>