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ostěnice - Zvonovice<text:line-break/>Zastupitelstvo obce Rostěnice - Zvonovice</text:p>
      <text:h text:style-name="Nadpis1" text:outline-level="1">Obecně závazná vyhláška obce Rostěnice - Zvonovice<text:line-break/>o místním poplatku ze psů</text:h>
      <text:p text:style-name="UvodniVeta">Zastupitelstvo obce Rostěnice - Zvonovice se na svém zasedání dne 30.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ostěnice - Zvo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ZV o místním poplatku ze psů, ze dne <text:s text:c="19"/>1. ledna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text:s/>Roman Petřík v. r.</text:p>
            <text:p text:style-name="PodpisovePole"><text:s/>starosta</text:p>
          </table:table-cell>
          <table:table-cell table:style-name="TableCell27">
            <text:p text:style-name="PodpisovePole"><text:s text:c="2"/>Jiří Mouch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te</meta:initial-creator>
    <dc:creator>rostenice@volny.cz</dc:creator>
    <meta:creation-date>2024-08-07T13:15:00Z</meta:creation-date>
    <dc:date>2024-09-23T11:52:00Z</dc:date>
    <meta:print-date>2024-09-23T11:51:00Z</meta:print-date>
    <meta:template xlink:href="Normal.dotm" xlink:type="simple"/>
    <meta:editing-cycles>4</meta:editing-cycles>
    <meta:editing-duration>PT0S</meta:editing-duration>
    <meta:document-statistic meta:page-count="3" meta:paragraph-count="6" meta:word-count="480" meta:character-count="3306" meta:row-count="23" meta:non-whitespace-character-count="2832"/>
  </office:meta>
</office:document-meta>
</file>