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ff2a7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Mířkov<text:line-break/>Zastupitelstvo obce Mířkov</text:p>
      <text:h text:style-name="P5" text:outline-level="1">Obecně závazná vyhláška obce Mířkov<text:line-break/>o místním poplatku za užívání veřejného prostranství</text:h>
      <text:p text:style-name="P3">Zastupitelstvo obce Mířkov se na svém zasedání dne 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xml:id="list125178237" text:style-name="L1">
        <text:list-item>
          <text:p text:style-name="P6">Obec Mířkov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ředmět poplatku a poplatník</text:h>
      <text:list xml:id="list132808959911927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4" text:outline-level="2">Čl. 3<text:line-break/>Veřejná prostranství</text:h>
      <text:p text:style-name="P1">Poplatek se platí za užívání veřejného prostranství, kterým se rozumí pozemek parcelní číslo - 1091/1, katastrální území Mířkov.</text:p>
      <text:h text:style-name="P4" text:outline-level="2">Čl. 4<text:line-break/>Ohlašovací povinnost</text:h>
      <text:list xml:id="list132807503279542" text:style-name="L1">
        <text:list-item>
          <text:p text:style-name="P6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<text:soft-page-break/>uznaný svátek, je poplatník povinen splnit ohlašovací povinnost nejblíže následující pracovní den.</text:p>
        </text:list-item>
        <text:list-item>
          <text:p text:style-name="P6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4" text:outline-level="2">Čl. 5<text:line-break/>Sazba poplatku</text:h>
      <text:p text:style-name="P1">Sazba poplatku činí za každý i započatý m² a každý i započatý den:</text:p>
      <text:list xml:id="list132807560907103" text:style-name="L1">
        <text:list-item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.</text:p>
            </text:list-item>
          </text:list>
        </text:list-item>
      </text:list>
      <text:h text:style-name="P4" text:outline-level="2">Čl. 6<text:line-break/>Splatnost poplatku</text:h>
      <text:p text:style-name="P1">Poplatek je splatný v den ukončení užívání veřejného prostranství.</text:p>
      <text:h text:style-name="P4" text:outline-level="2">Čl. 7<text:line-break/> Osvobození </text:h>
      <text:list xml:id="list132807856101954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4" text:outline-level="2">Čl. 8<text:line-break/> Přechodné a zrušovací ustanovení </text:h>
      <text:list xml:id="list132808014796098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2/202<text:span text:style-name="T1">0</text:span>, o místním poplatku za užívání veřejného prostranství, ze dne 15. října 2020.</text:p>
        </text:list-item>
      </text:list>
      <text:h text:style-name="P4" text:outline-level="2"><text:soft-page-break/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Lucie Komárková v. r.<text:line-break/> starostka </text:p>
          </table:table-cell>
          <table:table-cell table:style-name="Podpisy.A1" office:value-type="string">
            <text:p text:style-name="PodpisovePole">Radek Starinský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05T13:30:40.752000000</dc:date>
    <meta:generator>LibreOffice/5.3.7.2$Windows_X86_64 LibreOffice_project/6b8ed514a9f8b44d37a1b96673cbbdd077e24059</meta:generator>
    <meta:editing-duration>PT2M33S</meta:editing-duration>
    <meta:editing-cycles>1</meta:editing-cycles>
    <meta:document-statistic meta:table-count="1" meta:image-count="0" meta:object-count="0" meta:page-count="3" meta:paragraph-count="44" meta:word-count="542" meta:character-count="3526" meta:non-whitespace-character-count="3040"/>
  </office:meta>
</office:document-meta>
</file>