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style:contextual-spacing="false"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Značkapozn.podčarou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6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0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/>
      <text:p text:style-name="P4">Obec Zádub-Závišín</text:p>
      <text:p text:style-name="P5">Zastupitelstvo obce Zádub-Závišín</text:p>
      <text:p text:style-name="P6"/>
      <text:p text:style-name="P7">Obecně závazná vyhláška obce Zádub-Závišín</text:p>
      <text:p text:style-name="P8">o stanovení místního koeficientu pro jednotlivé skupiny nemovitých věcí</text:p>
      <text:p text:style-name="P9"/>
      <text:p text:style-name="P10">Zastupitelstvo obce Zádub-Závišín se na svém zasedání dne 27.6.2024, usnesení č.10/21/2024,<text:s/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1"/>
      <text:p text:style-name="P12">Čl. 1</text:p>
      <text:p text:style-name="P13">Místní koeficient pro jednotlivé skupiny nemovitých věcí</text:p>
      <text:p text:style-name="P14"/>
      <text:list text:style-name="LFO1" text:continue-numbering="true">
        <text:list-item>
          <text:p text:style-name="P15">Obec Zádub-Závišín stanovuje místní koeficient pro jednotlivé skupiny pozemků dle § 5a odst. 1 zákona o dani z nemovitých věcí, a to v následující výši:<text:s/></text:p>
        </text:list-item>
      </text:list>
      <text:list text:style-name="LFO2" text:continue-numbering="true">
        <text:list-item>
          <text:p text:style-name="P16"><text:bookmark-start text:name="_Hlk159331772"/><text:bookmark-start text:name="_Hlk159331753"/>vybrané zemědělské pozemky<text:s/><text:tab/><text:tab/><text:tab/><text:tab/>koeficient 1</text:p>
        </text:list-item>
        <text:list-item>
          <text:p text:style-name="P17">trvalé travní porosty<text:tab/><text:tab/><text:tab/><text:tab/><text:tab/><text:tab/>koeficient 1</text:p>
        </text:list-item>
        <text:list-item>
          <text:p text:style-name="P18"><text:bookmark-end text:name="_Hlk159331772"/>lesní pozemky<text:tab/><text:tab/><text:tab/><text:tab/><text:tab/><text:tab/><text:tab/>koeficient 1</text:p>
        </text:list-item>
        <text:list-item>
          <text:p text:style-name="P19">zemědělské zpevněné plochy pozemku<text:tab/><text:tab/><text:tab/>koeficient 1</text:p>
        </text:list-item>
        <text:list-item>
          <text:p text:style-name="P20">ostatní zpevněné plochy pozemku<text:tab/><text:tab/><text:tab/><text:tab/>koeficient 1</text:p>
        </text:list-item>
        <text:list-item>
          <text:p text:style-name="P21">stavební pozemky<text:tab/><text:tab/><text:tab/><text:tab/><text:tab/><text:tab/>koeficient 1</text:p>
        </text:list-item>
        <text:list-item>
          <text:p text:style-name="P22">nevyužitelné ostatní plochy<text:tab/><text:tab/><text:tab/><text:tab/><text:tab/>koeficient 1</text:p>
        </text:list-item>
        <text:list-item>
          <text:p text:style-name="P23">jiné plochy<text:tab/><text:tab/><text:tab/><text:tab/><text:tab/><text:tab/><text:tab/>koeficient 1</text:p>
        </text:list-item>
        <text:list-item>
          <text:p text:style-name="P24">vybrané ostatní plochy<text:tab/><text:tab/><text:tab/><text:tab/><text:tab/>koeficient 1</text:p>
        </text:list-item>
        <text:list-item>
          <text:p text:style-name="P25">zastavěné plochy a nádvoří<text:tab/><text:tab/><text:tab/><text:tab/><text:tab/>koeficient 1</text:p>
        </text:list-item>
        <text:list-item>
          <text:p text:style-name="P26"/>
        </text:list-item>
      </text:list>
      <text:list text:style-name="LFO1" text:continue-numbering="true">
        <text:list-item>
          <text:p text:style-name="P27"><text:bookmark-end text:name="_Hlk159331753"/>Obec (město, městys) stanovuje místní koeficient pro jednotlivé skupiny staveb a jednotek dle § 10a odst. 1 zákona o dani z nemovitých věcí, a to v následující výši:<text:s/></text:p>
        </text:list-item>
      </text:list>
      <text:list text:style-name="LFO3" text:continue-numbering="true">
        <text:list-item>
          <text:p text:style-name="P28">obytné budovy<text:tab/><text:tab/><text:tab/><text:tab/><text:tab/><text:tab/>koeficient 1</text:p>
        </text:list-item>
        <text:list-item>
          <text:p text:style-name="P29">rekreační budovy<text:tab/><text:tab/><text:tab/><text:tab/><text:tab/><text:tab/>koeficient 1,5</text:p>
        </text:list-item>
        <text:list-item>
          <text:p text:style-name="P30">garáže<text:tab/><text:tab/><text:tab/><text:tab/><text:tab/><text:tab/><text:tab/><text:tab/>koeficient 1,5</text:p>
        </text:list-item>
        <text:list-item>
          <text:p text:style-name="P31">zdanitelné stavby a zdanitelné jednotky pro</text:p>
        </text:list-item>
      </text:list>
      <text:p text:style-name="P32">podnikání v zemědělské prvovýrobě, lesním<text:s/></text:p>
      <text:p text:style-name="P33">nebo vodním hospodářství<text:tab/><text:tab/><text:tab/><text:tab/><text:tab/>koeficient 1,5</text:p>
      <text:list text:style-name="LFO3" text:continue-numbering="true">
        <text:list-item>
          <text:p text:style-name="P34">zdanitelné stavby a zdanitelné jednotky pro</text:p>
        </text:list-item>
      </text:list>
      <text:p text:style-name="P35">podnikání v průmyslu, stavebnictví, dopravě,</text:p>
      <text:p text:style-name="P36">energetice nebo ostatní zemědělské výrobě<text:tab/><text:tab/>koeficient 1,5</text:p>
      <text:list text:style-name="LFO3" text:continue-numbering="true">
        <text:list-item>
          <text:p text:style-name="P37">zdanitelné stavby a zdanitelné jednotky pro</text:p>
        </text:list-item>
      </text:list>
      <text:p text:style-name="P38">ostatní druhy podnikání<text:tab/><text:tab/><text:tab/><text:tab/><text:tab/>koeficient 1,5</text:p>
      <text:list text:style-name="LFO3" text:continue-numbering="true">
        <text:list-item>
          <text:p text:style-name="P39">ostatní zdanitelné stavby<text:tab/><text:tab/><text:tab/><text:tab/><text:tab/>koeficient 1,5</text:p>
        </text:list-item>
        <text:list-item>
          <text:p text:style-name="P40">ostatní zdanitelné jednotky<text:tab/><text:tab/><text:tab/><text:tab/><text:tab/>koeficient 1,5</text:p>
        </text:list-item>
        <text:list-item>
          <text:p text:style-name="P41"/>
        </text:list-item>
      </text:list>
      <text:list text:style-name="LFO1" text:continue-numbering="true">
        <text:list-item>
          <text:p text:style-name="P42"><text:span text:style-name="T43">Místní koeficient pro jednotlivou skupinu nemovitých věcí se vztahuje na všechny nemovité věci dané skupiny nemovitých věcí na území celé obce Zádub-Závišín.</text:span><text:span text:style-name="T44"><text:note text:note-class="footnote" text:id="_ftn0"><text:note-citation>1</text:note-citation><text:note-body><text:p text:style-name="Textpozn.podčarou"><text:span text:style-name="T45"><text:s/>§ 12ab odst.<text:s/></text:span><text:span text:style-name="T46">4</text:span><text:span text:style-name="T47"><text:s/>zákona o dani z nemovitých věcí.</text:span></text:p></text:note-body></text:note></text:span></text:p>
        </text:list-item>
      </text:list>
      <text:p text:style-name="P48"/>
      <text:p text:style-name="P49">Čl. 2</text:p>
      <text:p text:style-name="P50">Zrušovací ustanovení</text:p>
      <text:p text:style-name="P51">Zrušuje se obecně závazná vyhláška obce Zádub-Závišín č. 1/98, o stanovení koeficientu sazby daně z pozemků a staveb ze dne 1.září 1998.</text:p>
      <text:p text:style-name="P52"/>
      <text:p text:style-name="P53">Čl. 3</text:p>
      <text:p text:style-name="P54"><text:span text:style-name="T55">Účinnost</text:span></text:p>
      <text:p text:style-name="P56">Tato obecně závazná vyhláška nabývá účinnosti dnem 1. ledna 2025.</text:p>
      <text:p text:style-name="P57"/>
      <text:p text:style-name="P58"/>
      <text:p text:style-name="P59"/>
      <text:section text:name="Sect1" text:style-name="S1">
        <text:p text:style-name="P60">………………………………</text:p>
        <text:p text:style-name="P61">Josef Tréšek</text:p>
        <text:p text:style-name="P62">starosta</text:p>
        <text:p text:style-name="P63">………………………………</text:p>
        <text:p text:style-name="P64">Josef Pinkr</text:p>
        <text:p text:style-name="P65">místostarosta</text:p>
      </text:section>
      <text:p text:style-name="P66"/>
      <text:p text:style-name="P69">Poznámka: Do Sbírky právních předpisů územních samosprávných celků a některých správních úřadů se vkládá elektronická verze vyhlášky, kdy je místo podpisu za jménem a příjmením uvedena doložka „v. r.“.</text:p>
      <text:p text:style-name="P70">Upozornění: Obec má ve smyslu § 3 odst. 2 zákona č. 35/2021 Sb., o Sbírce právních předpisů územních samosprávných celků a některých správních úřadů, povinnost po obdržení vyrozumění ze strany Ministerstva vnitra zveřejnit na své úřední desce po dobu alespoň 15 dnů oznámení o vyhlášení vyhlášky ve Sbírce právních předpisů územních samosprávných celků a některých správních úřadů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Zápat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67"><text:span text:style-name="T68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stostarosta Zadub Zavisin</meta:initial-creator>
    <dc:creator>mistostarosta Zadub Zavisin</dc:creator>
    <meta:creation-date>2024-08-12T13:01:00Z</meta:creation-date>
    <dc:date>2024-08-12T13:02:00Z</dc:date>
    <meta:template xlink:href="Normal" xlink:type="simple"/>
    <meta:editing-cycles>2</meta:editing-cycles>
    <meta:editing-duration>PT60S</meta:editing-duration>
    <meta:document-statistic meta:page-count="3" meta:paragraph-count="6" meta:word-count="438" meta:character-count="3022" meta:row-count="21" meta:non-whitespace-character-count="2590"/>
  </office:meta>
</office:document-meta>
</file>