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udice<text:line-break/>Zastupitelstvo 
                     obce Sudice</text:p>
      <text:h text:style-name="P1" text:outline-level="1">Obecně závazná vyhláška obce Sudice<text:line-break/>o místním poplatku ze vstupného</text:h>
      <text:p text:style-name="P8">Zastupitelstvo obce Sudice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udice touto vyhláškou zavádí místní poplatek ze vstupného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</text:p>
          <text:list text:style-name="L1"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0 dnů před konáním akce; 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p text:style-name="P5">Sazba poplatku činí z vybraného vstupného na</text:p>
      <text:list text:style-name="L1">
        <text:list-item>
          <text:list text:style-name="L1">
            <text:list-item>
              <text:p text:style-name="P6">kulturní akce 10 %,</text:p>
            </text:list-item>
            <text:list-item>
              <text:p text:style-name="P6">sportovní akce 10 %,</text:p>
            </text:list-item>
            <text:list-item>
              <text:p text:style-name="P6">prodejní akce 20 %,</text:p>
            </text:list-item>
            <text:list-item>
              <text:p text:style-name="P6">reklamní akce 20 %.</text:p>
            </text:list-item>
          </text:list>
        </text:list-item>
      </text:list>
      <text:h text:style-name="P2" text:outline-level="2">
            Čl. 5<text:line-break/>Splatnost poplatku</text:h>
      <text:p text:style-name="P5">Poplatek je splatný ve lhůtě 15 dnů ode dne skončení akce.</text:p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5">Od poplatku se dále osvobozují:</text:p>
          <text:list text:style-name="L1">
            <text:list-item>
              <text:p text:style-name="P6">akce, které pořádají zájmové a neziskové organizace a mají sídlo na území obce,</text:p>
            </text:list-item>
            <text:list-item>
              <text:p text:style-name="P6">vstupné na divadelní, taneční a filmová představení, koncerty vážné hudby a výstavy uměleckého charakteru,</text:p>
            </text:list-item>
            <text:list-item>
              <text:p text:style-name="P6">akce pořádané pro děti do 15 let a pro osoby se zdravotním postižením.</text:p>
            </text:list-item>
          </text:list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4/2019, o místním poplatku ze vstupného, ze dne 11. prosince 2019.</text:p>
        </text:list-item>
      </text:list>
      <text:h text:style-name="P2" text:outline-level="2">
            Čl. 8<text:line-break/>Účinnost</text:h>
      <text:p text:style-name="P5">Tato vyhláška nabývá účinnosti dnem 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Olga Dočkal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Josef Roup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4T08:07:09.776710</dc:date>
    <meta:generator>PortalVerejneSpravy/4.0</meta:generator>
  </office:meta>
</office:document-meta>
</file>