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laná<text:line-break/>Zastupitelstvo 
                     obce Planá</text:p>
      <text:h text:style-name="P1" text:outline-level="1">Obecně závazná vyhláška obce Planá<text:line-break/>o místním poplatku ze vstupného</text:h>
      <text:p text:style-name="P8">Zastupitelstvo obce Planá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laná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8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5 %,</text:p>
            </text:list-item>
            <text:list-item>
              <text:p text:style-name="P6">sportovní akce 15 %,</text:p>
            </text:list-item>
            <text:list-item>
              <text:p text:style-name="P6">prodejní akce 15 %,</text:p>
            </text:list-item>
            <text:list-item>
              <text:p text:style-name="P6">reklamní akce 15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 kulturní, sportovní, prodejní a reklamní akce pořádané místními sportovními a kulturními organizacemi a dobrovolnými spolky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19, o místním poplatku ze vstupného, ze dne 16. prosince 2019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Tomáš Pinté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ůžena Sodomková 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0T09:48:14.880079</dc:date>
    <meta:generator>PortalVerejneSpravy/4.0</meta:generator>
  </office:meta>
</office:document-meta>
</file>