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2">
      <style:paragraph-properties fo:text-align="start" style:justify-single-word="false"/>
      <style:text-properties officeooo:rsid="001bb8c8" officeooo:paragraph-rsid="001bb8c8"/>
    </style:style>
    <style:style style:name="P6" style:family="paragraph" style:parent-style-name="Odstavec" style:list-style-name="L1"/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104da"/>
    </style:style>
    <style:style style:name="P9" style:family="paragraph" style:parent-style-name="Odstavec">
      <style:paragraph-properties fo:text-align="justify" style:justify-single-word="false"/>
      <style:text-properties officeooo:paragraph-rsid="0014a8c5"/>
    </style:style>
    <style:style style:name="P10" style:family="paragraph" style:parent-style-name="Standard" style:list-style-name="L1">
      <style:text-properties officeooo:rsid="001bb8c8" officeooo:paragraph-rsid="001bb8c8"/>
    </style:style>
    <style:style style:name="T1" style:family="text">
      <style:text-properties officeooo:rsid="0014a8c5"/>
    </style:style>
    <style:style style:name="T2" style:family="text">
      <style:text-properties fo:color="#c9211e" loext:opacity="100%"/>
    </style:style>
    <style:style style:name="T3" style:family="text">
      <style:text-properties officeooo:rsid="0016a4c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a4c0" style:font-weight-asian="normal" style:font-weight-complex="normal"/>
    </style:style>
    <style:style style:name="T6" style:family="text">
      <style:text-properties officeooo:rsid="00188d62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Borotín<text:line-break/>Zastupitelstvo městyse Borotín</text:p>
      <text:h text:style-name="P3" text:outline-level="1">Obecně závazná vyhláška městyse Borotín<text:line-break/>o místním poplatku za obecní systém odpadového hospodářství</text:h>
      <text:p text:style-name="P2">Zastupitelstvo městyse Borotín se na svém zasedání dne <text:span text:style-name="T1">28</text:span>. prosince 2023 <text:span text:style-name="T1">usnesením č. </text:span><text:span text:style-name="T6">147 </text:span>usneslo vydat na základě § <text:span text:style-name="T1">84 odst. 2 písm. h)</text:span> zákona č. <text:span text:style-name="T1">128</text:span>/<text:span text:style-name="T1">2000</text:span> Sb., o <text:span text:style-name="T1">obcích (obecní zřízení), </text:span><text:s/>ve znění pozdějších předpisů, tuto obecně závaznou vyhlášku:</text:p>
      <text:h text:style-name="P4" text:outline-level="2">Čl. 1<text:line-break/>Úvodní ustanovení</text:h>
      <text:p text:style-name="P9"><text:span text:style-name="T1">Obecně závazná vyhláška městyse č. 1/2023 o místním poplatku za obecní systém odpadového hospodářství </text:span><text:span text:style-name="T3">ze dne 1</text:span><text:span text:style-name="T6">5</text:span><text:span text:style-name="T3">.12.2023 se zrušuje. </text:span></text:p>
      <text:p text:style-name="P9"/>
      <text:h text:style-name="P4" text:outline-level="2">Čl. 2<text:line-break/><text:span text:style-name="T3">Účinnost</text:span></text:h>
      <text:h text:style-name="P5" text:outline-level="2"><text:span text:style-name="T4">Tato </text:span><text:span text:style-name="T5">obecně závazná </text:span><text:span text:style-name="T4">vyhláška nabývá účinnosti </text:span><text:span text:style-name="T5">počátkem patnáctého dne následujícího po dni jejího vyhlášení. <text:s/></text:span><text:line-break/></text:h>
      <text:h text:style-name="P4" text:outline-level="2"><text:line-break/><text:line-break/></text:h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Karel Tůma v. r.<text:line-break/> starosta </text:p>
          </table:table-cell>
          <table:table-cell table:style-name="Podpisy.A1" office:value-type="string">
            <text:p text:style-name="PodpisovePole">Mgr. Lenka Píp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9T10:14:31.630000000</dc:date>
    <meta:generator>LibreOffice/7.2.6.2$Windows_X86_64 LibreOffice_project/b0ec3a565991f7569a5a7f5d24fed7f52653d754</meta:generator>
    <meta:editing-duration>PT37M56S</meta:editing-duration>
    <meta:editing-cycles>2</meta:editing-cycles>
    <meta:document-statistic meta:table-count="1" meta:image-count="0" meta:object-count="0" meta:page-count="1" meta:paragraph-count="10" meta:word-count="110" meta:character-count="749" meta:non-whitespace-character-count="637"/>
  </office:meta>
</office:document-meta>
</file>