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text-properties style:font-name="Arial" style:font-name-complex="Arial" style:font-size-complex="12pt"/>
    </style:style>
    <style:style style:name="P15" style:parent-style-name="Názvyčlánků" style:family="paragraph">
      <style:text-properties style:font-name="Arial" style:font-name-complex="Arial" style:font-size-complex="12pt"/>
    </style:style>
    <style:style style:name="P1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top="0.0833in" fo:line-height="13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text-properties style:font-name="Arial" style:font-name-complex="Arial" style:font-size-complex="12pt"/>
    </style:style>
    <style:style style:name="P27" style:parent-style-name="Názvyčlánků" style:family="paragraph">
      <style:text-properties style:font-name="Arial" style:font-name-complex="Arial" style:font-size-complex="12pt"/>
    </style:style>
    <style:style style:name="P28" style:parent-style-name="Normální" style:family="paragraph">
      <style:paragraph-properties fo:text-align="justify" fo:margin-top="0.0833in" fo:line-height="13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text-align="justify" fo:margin-top="0.0833in" fo:line-height="13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style:font-size-complex="12pt"/>
    </style:style>
    <style:style style:name="P42" style:parent-style-name="Názvyčlánků" style:family="paragraph">
      <style:text-properties style:font-name="Arial" style:font-name-complex="Arial" style:font-size-complex="12pt"/>
    </style:style>
    <style:style style:name="P43" style:parent-style-name="Názvyčlánků" style:family="paragraph">
      <style:text-properties style:font-name="Arial" style:font-name-complex="Arial" style:font-size-complex="12pt"/>
    </style:style>
    <style:style style:name="P44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line-height="13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3" style:parent-style-name="Číslačlánků" style:family="paragraph">
      <style:text-properties style:font-name="Arial" style:font-name-complex="Arial" style:font-size-complex="12pt"/>
    </style:style>
    <style:style style:name="P64" style:parent-style-name="Názvyčlánků" style:family="paragraph">
      <style:text-properties style:font-name="Arial" style:font-name-complex="Arial" style:font-size-complex="12pt"/>
    </style:style>
    <style:style style:name="P65" style:parent-style-name="Normální" style:family="paragraph">
      <style:paragraph-properties fo:text-align="justify" fo:margin-top="0.0833in" fo:line-height="13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2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23" style:parent-style-name="Číslačlánků" style:family="paragraph">
      <style:text-properties style:font-name="Arial" style:font-name-complex="Arial" style:font-size-complex="12pt"/>
    </style:style>
    <style:style style:name="P124" style:parent-style-name="Názvyčlánků" style:family="paragraph">
      <style:text-properties style:font-name="Arial" style:font-name-complex="Arial" style:font-size-complex="12pt"/>
    </style:style>
    <style:style style:name="P125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32" style:parent-style-name="Názvyčlánků" style:family="paragraph">
      <style:text-properties style:font-name="Arial" style:font-name-complex="Arial" style:font-size-complex="12pt"/>
    </style:style>
    <style:style style:name="P13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416in" fo:line-height="13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0" style:parent-style-name="Textpozn.podčarou" style:family="paragraph">
      <style:paragraph-properties fo:text-align="justify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71" style:parent-style-name="Číslačlánků" style:family="paragraph">
      <style:text-properties style:font-name="Arial" style:font-name-complex="Arial" style:font-size-complex="12pt"/>
    </style:style>
    <style:style style:name="P172" style:parent-style-name="Názvyčlánků" style:family="paragraph">
      <style:text-properties style:font-name="Arial" style:font-name-complex="Arial" style:font-size-complex="12pt"/>
    </style:style>
    <style:style style:name="P173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7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center" fo:line-height="115%"/>
    </style:style>
    <style:style style:name="T212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/>
    </style:style>
    <style:style style:name="P21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21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l4" style:family="paragraph">
      <style:paragraph-properties fo:text-align="justify" fo:margin-top="0in" fo:margin-bottom="0in" fo:background-color="#FFFFFF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229" style:parent-style-name="l4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0pt" style:font-size-asian="10pt" style:font-size-complex="10pt"/>
    </style:style>
    <style:style style:name="P23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<text:span text:style-name="T5">_____________________________________________________________________</text:span></text:p>
      <text:p text:style-name="P6"/>
      <text:p text:style-name="P7">OBEC<text:s/><text:s/>Květov<text:s/></text:p>
      <text:p text:style-name="P8">Zastupitelstvo obce<text:s/>Květov<text:s/></text:p>
      <text:p text:style-name="P9"/>
      <text:p text:style-name="P10">Obecně závazná vyhláška<text:s/>obce<text:s/>Květov<text:s/><text:bookmark-start text:name="_Hlk147914579"/>č. 3/2023</text:p>
      <text:p text:style-name="P11">o místním poplatku za užívání veřejného prostranství</text:p>
      <text:p text:style-name="P12"><text:bookmark-end text:name="_Hlk147914579"/></text:p>
      <text:p text:style-name="P13">Zastupitelstvo obce<text:s/>Květov<text:s/><text:s/>se na svém zasedání dne25.10.2023 usnesením č. 109/11/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4">Čl. 1</text:p>
      <text:p text:style-name="P15">Úvodní ustanovení</text:p>
      <text:list text:style-name="LFO10" text:continue-numbering="true">
        <text:list-item>
          <text:p text:style-name="P16">Obec<text:s/>Květov<text:s/><text:s/>touto vyhláškou zavádí místní poplatek za užívání veřejného prostranství (dále jen „poplatek“).</text:p>
        </text:list-item>
        <text:list-item>
          <text:p text:style-name="P17"><text:span text:style-name="T18">Správcem poplatku je obecní úřad<text:s/></text:span><text:span text:style-name="T19">.</text:span><text:span text:style-name="T20"><text:note text:note-class="footnote" text:id="_ftn0"><text:note-citation>1</text:note-citation><text:note-body><text:p text:style-name="P21"><text:span text:style-name="T22"><text:s/>§ 15</text:span><text:span text:style-name="T23"><text:s/>odst.<text:s/></text:span><text:span text:style-name="T24">1</text:span><text:span text:style-name="T25"><text:s/>zákona o místních poplatcích</text:span></text:p></text:note-body></text:note></text:span></text:p>
        </text:list-item>
      </text:list>
      <text:p text:style-name="P26">Čl. 2</text:p>
      <text:p text:style-name="P27">Předmět poplatku<text:s/>a<text:s/>poplatník</text:p>
      <text:list text:style-name="LFO12" text:continue-numbering="true">
        <text:list-item>
          <text:p text:style-name="P28"><text:span text:style-name="T29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30"><text:note text:note-class="footnote" text:id="_ftn1"><text:note-citation>2</text:note-citation><text:note-body><text:p text:style-name="P31"><text:span text:style-name="T32"><text:s/>§ 4 odst. 1 zákona o místních poplatcích</text:span></text:p></text:note-body></text:note></text:span></text:p>
        </text:list-item>
        <text:list-item>
          <text:p text:style-name="P33"><text:span text:style-name="T34">Poplatek za užívání veřejného prostranství platí fyzické i právnické osoby, které užívají veřejné prostranství způsobem uvedeným v odstavci 1</text:span><text:span text:style-name="T35"><text:s/></text:span><text:span text:style-name="T36">(dále jen „poplatník“)</text:span><text:span text:style-name="T37">.</text:span><text:span text:style-name="T38"><text:note text:note-class="footnote" text:id="_ftn2"><text:note-citation>3</text:note-citation><text:note-body><text:p text:style-name="P39"><text:span text:style-name="T40"><text:s/>§ 4 odst. 2 zákona o místních poplatcích</text:span></text:p></text:note-body></text:note></text:span></text:p>
        </text:list-item>
      </text:list>
      <text:p text:style-name="Číslačlánků"><text:span text:style-name="T41">Čl. 3</text:span></text:p>
      <text:p text:style-name="P42">Veřejná<text:s/>prostranství<text:s/></text:p>
      <text:p text:style-name="P43"/>
      <text:p text:style-name="P44">Poplatek se platí za užívání veřejných prostranství, která<text:s/>jsou uvedena jmenovitě<text:s/>v příloze č. 1<text:s/>.<text:s/>Tato<text:s/><text:s/>příloha<text:s/><text:s/>tvoří nedílnou součást této vyhlášky.</text:p>
      <text:p text:style-name="P45"/>
      <text:p text:style-name="P46">Čl. 4</text:p>
      <text:p text:style-name="P47">Ohlašovací povinnost</text:p>
      <text:list text:style-name="LFO28">
        <text:list-item text:start-value="1">
          <text:p text:style-name="P48">Poplatník je povinen podat ohlášení nejpozději<text:s/>15<text:s/>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9"><text:span text:style-name="T50">Údaje uváděné v ohlášení upravuje zákon.</text:span><text:span text:style-name="T51"><text:note text:note-class="footnote" text:id="_ftn3"><text:note-citation>4</text:note-citation><text:note-body><text:p text:style-name="P52"><text:span text:style-name="T53"><text:s/>§ 14a odst. 1 a 2 zákona o místních poplatcích; v ohlášení poplatník uvede zejména své identifikační údaje a</text:span> <text:span text:style-name="T54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5"><text:span text:style-name="T56">Dojde-li ke změně údajů uvedených v ohlášení, je poplatník povinen tuto změnu oznámit do 15 dnů<text:s/></text:span><text:span text:style-name="T57"><text:s/></text:span><text:span text:style-name="T58">ode dne, kdy nastala.</text:span><text:span text:style-name="T59"><text:note text:note-class="footnote" text:id="_ftn4"><text:note-citation>5</text:note-citation><text:note-body><text:p text:style-name="P60"><text:span text:style-name="T61"><text:s/>§ 14a odst. 4 zákona o místních poplatcích</text:span></text:p></text:note-body></text:note></text:span></text:p>
        </text:list-item>
      </text:list>
      <text:p text:style-name="P62"/>
      <text:p text:style-name="P63">Čl. 5</text:p>
      <text:p text:style-name="P64">Sazba poplatku</text:p>
      <text:list text:style-name="LFO14" text:continue-numbering="true">
        <text:list-item>
          <text:p text:style-name="P65"><text:span text:style-name="T66">Sazba poplatku činí za každý i započatý m</text:span><text:span text:style-name="T67">2</text:span><text:span text:style-name="T68"><text:s/>a každý i započatý den:</text:span></text:p>
          <text:list text:continue-numbering="true">
            <text:list-item>
              <text:p text:style-name="P69">za umístění dočasných<text:s/>staveb sloužících pro poskytování služeb<text:s/>1,-<text:s/>Kč,</text:p>
            </text:list-item>
            <text:list-item>
              <text:p text:style-name="P70">za umístění zařízení sloužících pro poskytování služeb<text:s/>1,-<text:s/>Kč,</text:p>
            </text:list-item>
            <text:list-item>
              <text:p text:style-name="P71"><text:span text:style-name="T72">za umístění dočasných staveb</text:span><text:span text:style-name="T73"><text:s/></text:span><text:span text:style-name="T74">sloužících pro poskytování prodeje</text:span><text:span text:style-name="T75"><text:s/></text:span><text:span text:style-name="T76">1,-</text:span><text:span text:style-name="T77"><text:s/></text:span><text:span text:style-name="T78">Kč</text:span><text:span text:style-name="T79">,</text:span></text:p>
            </text:list-item>
            <text:list-item>
              <text:p text:style-name="P80"><text:span text:style-name="T81">za umístění<text:s/></text:span><text:span text:style-name="T82">zařízení<text:s/></text:span><text:span text:style-name="T83">sloužících<text:s/></text:span><text:span text:style-name="T84">pro poskytování prodeje</text:span><text:span text:style-name="T85"><text:s/></text:span><text:span text:style-name="T86">1,-</text:span><text:span text:style-name="T87"><text:s/></text:span><text:span text:style-name="T88">Kč</text:span><text:span text:style-name="T89">,</text:span></text:p>
            </text:list-item>
            <text:list-item>
              <text:p text:style-name="P90">za provádění výkopových prací<text:s/>1,-Kč,</text:p>
            </text:list-item>
            <text:list-item>
              <text:p text:style-name="P91">za umístění stavebních zařízení<text:s/>1,-<text:s/>Kč,</text:p>
            </text:list-item>
            <text:list-item>
              <text:p text:style-name="P92"><text:span text:style-name="T93">za umístění reklamní</text:span><text:span text:style-name="T94">ch</text:span><text:span text:style-name="T95"><text:s/>zařízení</text:span><text:span text:style-name="T96"><text:s/></text:span><text:span text:style-name="T97">1,-</text:span><text:span text:style-name="T98"><text:s/></text:span><text:span text:style-name="T99">K</text:span><text:span text:style-name="T100">č</text:span><text:span text:style-name="T101">,</text:span></text:p>
            </text:list-item>
            <text:list-item>
              <text:p text:style-name="P102"><text:span text:style-name="T103">za umístění<text:s/></text:span><text:span text:style-name="T104">zařízení<text:s/></text:span><text:span text:style-name="T105">lunaparků a jiných</text:span><text:span text:style-name="T106"><text:s/>obdobných</text:span><text:span text:style-name="T107"><text:s/>atrakcí</text:span><text:span text:style-name="T108"><text:s/></text:span><text:span text:style-name="T109">1,-</text:span><text:span text:style-name="T110"><text:s/></text:span><text:span text:style-name="T111">Kč</text:span><text:span text:style-name="T112">,</text:span></text:p>
            </text:list-item>
            <text:list-item>
              <text:p text:style-name="P113">za umístění zařízení<text:s/>cirkusů<text:s/>1,-<text:s/>Kč,</text:p>
            </text:list-item>
            <text:list-item>
              <text:p text:style-name="P114">za umístění skládek<text:s/>1,-<text:s/>Kč,</text:p>
            </text:list-item>
          </text:list>
        </text:list-item>
      </text:list>
      <text:p text:style-name="P115"/>
      <text:list text:style-name="LFO14" text:continue-numbering="true">
        <text:list-item>
          <text:list>
            <text:list-item>
              <text:p text:style-name="P116">za užívání veřejného prostranství pro kulturní akce<text:s/>1,-<text:s/>Kč,</text:p>
            </text:list-item>
            <text:list-item>
              <text:p text:style-name="P117">za užívání veřejného prostranství pro sportovní akce<text:s/>1,-<text:s/>Kč,</text:p>
            </text:list-item>
            <text:list-item>
              <text:p text:style-name="P118">za užívání veřejného prostranství pro reklamní akce<text:s/>1,-<text:s/>Kč,</text:p>
            </text:list-item>
            <text:list-item>
              <text:p text:style-name="P119">za užívání veřejného prostranství pro potřeby tvorby filmových a televizních děl<text:s/>1,-Kč.</text:p>
            </text:list-item>
          </text:list>
        </text:list-item>
      </text:list>
      <text:p text:style-name="P120"/>
      <text:soft-page-break/>
      <text:list text:style-name="LFO14" text:continue-numbering="true">
        <text:list-item>
          <text:p text:style-name="P121">Obec stanovuje poplatek paušální částkou takto:<text:s/>za vyhrazení trvalého parkovacího místa činí 400,- Kč / za jeden rok.<text:s/></text:p>
        </text:list-item>
      </text:list>
      <text:list text:style-name="LFO26" text:continue-numbering="true">
        <text:list-item>
          <text:p text:style-name="P122">Volbu placení poplatku paušální částkou včetně výběru varianty paušální částky sdělí poplatník správci poplatku v rámci ohlášení dle čl. 4 odst.<text:s/>1.</text:p>
        </text:list-item>
      </text:list>
      <text:p text:style-name="P123">Čl. 6</text:p>
      <text:p text:style-name="P124">Splatnost poplatku<text:s/></text:p>
      <text:p text:style-name="P125"/>
      <text:list text:style-name="LFO15" text:continue-numbering="true">
        <text:list-item>
          <text:p text:style-name="P126">Poplatek<text:s/>ve stanovené<text:s/>výši<text:s/>je splatný:</text:p>
          <text:list text:continue-numbering="true">
            <text:list-item>
              <text:p text:style-name="P127">při užívání veřejného prostranství po dobu kratší<text:s/>7<text:s/>dnů nejpozději v den<text:s/>ukončení<text:s/>užívání veřejného prostranství,</text:p>
            </text:list-item>
            <text:list-item>
              <text:p text:style-name="P128">při užívání veřejného prostranství po dobu<text:s/>7<text:s/>dnů nebo delší nejpozději do<text:s/>15<text:s/>dnů od<text:s/>ukončení<text:s/>užívání veřejného prostranství.</text:p>
            </text:list-item>
          </text:list>
        </text:list-item>
        <text:list-item>
          <text:p text:style-name="P129">Poplatek<text:s/>stanovený paušální částkou<text:s/>je splatný do<text:s/>30 dnů od započetí každého ročního poplatkového období.</text:p>
        </text:list-item>
        <text:list-item>
          <text:p text:style-name="P130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31">Čl. 7</text:p>
      <text:p text:style-name="P132">Osvobození a úlevy</text:p>
      <text:list text:style-name="LFO16" text:continue-numbering="true">
        <text:list-item>
          <text:p text:style-name="P133">Poplatek se neplatí:</text:p>
        </text:list-item>
      </text:list>
      <text:p text:style-name="P134">a) za vyhrazení trvalého parkovacího místa pro osobu, která je držitelem průkazu ZTP nebo ZTP/P,</text:p>
      <text:p text:style-name="P135"><text:span text:style-name="T136">b) z akcí pořádaných na veřejném prostranství, jejichž<text:s/></text:span><text:span text:style-name="T137">celý<text:s/></text:span><text:span text:style-name="T138">výtěžek je<text:s/></text:span><text:span text:style-name="T139">odveden</text:span><text:span text:style-name="T140"><text:s/>na charitativní a veřejně prospěšné účely</text:span><text:span text:style-name="T141"><text:note text:note-class="footnote" text:id="_ftn5"><text:note-citation>6</text:note-citation><text:note-body><text:p text:style-name="Textpozn.podčarou"><text:span text:style-name="T142"><text:s/>§ 4 odst. 1 zákona o místních poplatcích</text:span></text:p></text:note-body></text:note></text:span><text:span text:style-name="T143">.<text:s/></text:span></text:p>
      <text:p text:style-name="P144"/>
      <text:list text:style-name="LFO16" text:continue-numbering="true">
        <text:list-item>
          <text:p text:style-name="P145"><text:span text:style-name="T146">V případě, že poplatník nesplní povinnost ohlásit údaj rozhodný pro osvobození nebo úlevu<text:s/></text:span><text:span text:style-name="T147">ve lhůtách stanovených touto vyhláškou nebo zákonem</text:span><text:span text:style-name="T148">, nárok na osvobození nebo úlevu zaniká.</text:span><text:span text:style-name="T149"><text:note text:note-class="footnote" text:id="_ftn6"><text:note-citation>7</text:note-citation><text:note-body><text:p text:style-name="P150"><text:span text:style-name="T151"><text:s/>§ 14a odst. 6 zákona o místních poplatcích</text:span></text:p></text:note-body></text:note></text:span></text:p>
        </text:list-item>
      </text:list>
      <text:p text:style-name="P152"/>
      <text:p text:style-name="P153">Čl.<text:s/>8</text:p>
      <text:p text:style-name="P154">Přechodné a zrušovací ustanovení</text:p>
      <text:list text:style-name="LFO29" text:continue-numbering="true">
        <text:list-item>
          <text:p text:style-name="P155">Poplatkové povinnosti vzniklé před nabytím účinnosti této vyhlášky se posuzují podle dosavadních právních předpisů.</text:p>
        </text:list-item>
        <text:list-item>
          <text:p text:style-name="P156"><text:span text:style-name="T157">Zrušuje se obecně závazná vyhláška č.</text:span><text:span text:style-name="T158">1</text:span><text:span text:style-name="T159"><text:s/></text:span><text:span text:style-name="T160">/</text:span><text:span text:style-name="T161">2021</text:span><text:span text:style-name="T162"><text:s text:c="2"/>obce Květov o místních poplatcích, <text:s/></text:span><text:span text:style-name="T163"><text:s/></text:span><text:span text:style-name="T164"><text:s/></text:span><text:span text:style-name="T165">ze dne</text:span><text:span text:style-name="T166"><text:s/></text:span><text:span text:style-name="T167">27.1.2021</text:span><text:span text:style-name="T168"><text:s/>číslo usnesení 215/23/2021.<text:s/></text:span></text:p>
        </text:list-item>
      </text:list>
      <text:p text:style-name="P169"/>
      <text:p text:style-name="P170"/>
      <text:p text:style-name="P171">Čl.<text:s/>9</text:p>
      <text:p text:style-name="P172">Účinnost</text:p>
      <text:p text:style-name="P173">Tato vyhláška nabývá účinnosti<text:s/>dnem<text:s/>1.1.2024.</text:p>
      <text:p text:style-name="P174"/>
      <text:p text:style-name="P175"/>
      <text:p text:style-name="P176"/>
      <text:p text:style-name="P177"><text:tab/><text:tab/><text:s text:c="6"/></text:p>
      <text:p text:style-name="P178"><text:tab/></text:p>
      <text:p text:style-name="P179"><text:tab/>Eva Tomková<text:s/>v.r.<text:tab/><text:s text:c="4"/>Josef Stejskal<text:s/><text:s/>v.r.</text:p>
      <text:p text:style-name="P180"><text:tab/><text:s text:c="5"/>starostka<text:s text:c="2"/><text:tab/>místostarosta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.</text:span><text:span text:style-name="T213"><text:s/>Příloha č. 1 <text:s/>k obecně závazné vyhlášce č.<text:s/></text:span><text:span text:style-name="T214"><text:s/>3/2023</text:span></text:p>
      <text:p text:style-name="P215">o místním poplatku za užívání veřejného prostranství</text:p>
      <text:p text:style-name="P216"><text:s/></text:p>
      <text:p text:style-name="P217"/>
      <text:p text:style-name="P218"/>
      <text:p text:style-name="P219">Seznam parcel v majetku obce Květov podléhající poplatku za užívání veřejných prostor</text:p>
      <text:p text:style-name="P220"/>
      <text:p text:style-name="P221">Katastrální území Květov <text:s/>a Vůsí<text:s/></text:p>
      <text:p text:style-name="P222"/>
      <text:p text:style-name="P223">Výpis LV 1</text:p>
      <text:p text:style-name="P224">-k.ú.Květov 74/1,79/1,79/3,79/5,80/1,166/2,223/6,280/2,280/12,294,297/1,297/2,306/6,312/1,312/8,319, 320,336,377/5,425/3,444/33,448/19,582,599,600,601,602,603,604,605,606.607,608,610.</text:p>
      <text:p text:style-name="P225"><text:s/>– k.ú. Vůsí<text:s/></text:p>
      <text:p text:style-name="P226"><text:span text:style-name="T227">95/1,131/17,151/1,151/54,151/55,151/60,151/71,151/79,151/82,160/1,241/2,452/1,452/4,457,459,460,466/3,468,477.</text:span><text:span text:style-name="T228"><text:s/>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l4" style:display-name="l4" style:family="paragraph" style:parent-style-name="Normální">
      <style:paragraph-properties style:vertical-align="baseline"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Záhlaví">Obec Květov<text:s/></text:p>
        <text:p text:style-name="Záhlaví">Květov č.7, 399 01 <text:s/>Milevsko<text:s/></text:p>
        <text:p text:style-name="Záhlaví">Tel: +420 382583751, e-mail:<text:s/><text:a xlink:href="mailto:obeckvetov@volny.cz" office:target-frame-name="_top" xlink:show="replace"><text:span text:style-name="Hypertextovýodkaz">obeckvetov@volny.cz</text:span></text:a><text:s/></text:p>
      </style:header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kvetov</dc:creator>
    <meta:creation-date>2023-10-30T14:23:00Z</meta:creation-date>
    <dc:date>2023-10-30T14:23:00Z</dc:date>
    <meta:print-date>2010-06-16T12:17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88" meta:character-count="5432" meta:row-count="38" meta:non-whitespace-character-count="4654"/>
  </office:meta>
</office:document-meta>
</file>