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ZÁSADA<text:line-break/>Zastupitelstvo městyse ZÁSADA</text:p>
      <text:h text:style-name="Nadpis1" text:outline-level="1">Obecně závazná vyhláška městyse ZÁSADA<text:line-break/>o místním poplatku za odkládání komunálního odpadu z nemovité věci</text:h>
      <text:p text:style-name="UvodniVeta">Zastupitelstvo městyse ZÁSADA se<text:s/>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ZÁSAD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2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8" text:continue-numbering="true">
        <text:list-item>
          <text:p text:style-name="P25">Plátce poplatku odvede vybraný poplatek správci poplatku ve dvou splátkách a to nejpozději do 30. 4. a 30. 9. příslušného kalendářního roku.</text:p>
        </text:list-item>
        <text:list-item>
          <text:p text:style-name="P26">Plátce poplatku, který nabyl postavení plátce poplatku do datu 30.4. příslušného kalendářního roku, odvede vybraný poplatek nejpozději do konce kalendářního měsíce, který následuje po měsíci, kdy nabyl tohoto postavení.</text:p>
        </text:list-item>
        <text:list-item>
          <text:p text:style-name="P27">Lhůta pro odvedení poplatku neskončí plátci poplatku dříve než lhůta pro podání ohlášení podle čl. 4 odst. 1 této vyhlášky.</text:p>
        </text:list-item>
        <text:list-item>
          <text:p text:style-name="P28">Není-li plátce poplatku, zaplatí poplatek ve lhůtě podle odstavce 1, 2 nebo 3 poplatník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<text:s/>o místním poplatku za odkládání komunálního odpadu z nemovité věci, ze dne<text:s/>7.<text:s/>prosince<text:s/>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ndrea Princová v. r.<text:line-break/><text:s/>starostka</text:p>
          </table:table-cell>
          <table:table-cell table:style-name="TableCell36">
            <text:p text:style-name="PodpisovePole">Ing. Milan Kop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metáková</dc:creator>
    <meta:creation-date>2023-11-14T10:27:00Z</meta:creation-date>
    <dc:date>2023-11-14T10:38:00Z</dc:date>
    <meta:template xlink:href="Normal" xlink:type="simple"/>
    <meta:editing-cycles>2</meta:editing-cycles>
    <meta:editing-duration>PT600S</meta:editing-duration>
    <meta:document-statistic meta:page-count="3" meta:paragraph-count="8" meta:word-count="584" meta:character-count="4025" meta:row-count="28" meta:non-whitespace-character-count="3449"/>
  </office:meta>
</office:document-meta>
</file>