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ěsto<text:line-break/>Zastupitelstvo obce Staré Město</text:p>
      <text:h text:style-name="Nadpis1" text:outline-level="1">Obecně závazná vyhláška obce Staré Město<text:line-break/>o místním poplatku ze psů</text:h>
      <text:p text:style-name="UvodniVeta">Zastupitelstvo obce Staré Město se na svém zasedání dne 13. prosince 2023, usnesením č. 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Měst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,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<text:s text:c="29"/>27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rmila Řezníčková v. r. <text:s text:c="9"/><text:s/>Jiří Šmída<text:s/>v. r.<text:line-break/><text:s text:c="2"/>starostka <text:s text:c="15"/><text:s text:c="16"/>místostarosta</text:p>
          </table:table-cell>
          <table:table-cell table:style-name="TableCell27">
            <text:p text:style-name="PodpisovePole">Ing. Helena Gálová v. r. <text:s text:c="2"/>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ferent</dc:creator>
    <meta:creation-date>2023-09-19T07:02:00Z</meta:creation-date>
    <dc:date>2023-12-14T13:14:00Z</dc:date>
    <meta:template xlink:href="Normal" xlink:type="simple"/>
    <meta:editing-cycles>8</meta:editing-cycles>
    <meta:editing-duration>PT5040S</meta:editing-duration>
    <meta:document-statistic meta:page-count="2" meta:paragraph-count="6" meta:word-count="489" meta:character-count="3373" meta:row-count="24" meta:non-whitespace-character-count="2890"/>
  </office:meta>
</office:document-meta>
</file>