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donice<text:line-break/>Zastupitelstvo obce Hodonice</text:p>
      <text:h text:style-name="Nadpis1" text:outline-level="1">Obecně závazná vyhláška obce Hodonice,<text:line-break/>kterou se zrušuje obecně závazná vyhláška č. 2/2014</text:h>
      <text:p text:style-name="UvodniVeta">Zastupitelstvo obce Hodonice se na svém zasedání dne 26. listopadu 2025 usneslo vydat na základě<text:s/>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2/2014, kterou se stanovuje zákaz spalování suchých rostlinných materiálů v obci Hodonice, ze dne 21. srpna 2014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ext:p text:style-name="Odstavec"/>
      <text:p text:style-name="Odstavec"/>
      <text:p text:style-name="Odstavec"/>
      <text:p text:style-name="Odstavec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Bc. Pavel Houšť v. r.<text:line-break/><text:s/>starosta</text:p>
          </table:table-cell>
          <table:table-cell table:style-name="TableCell7">
            <text:p text:style-name="PodpisovePole">Jan Procházka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ianová Kateřina, Mgr.</meta:initial-creator>
    <dc:creator>Hana Prokešová</dc:creator>
    <meta:creation-date>2025-12-01T13:09:00Z</meta:creation-date>
    <dc:date>2025-12-01T1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61" meta:row-count="5" meta:non-whitespace-character-count="652"/>
  </office:meta>
</office:document-meta>
</file>