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ovensko<text:line-break/>Zastupitelstvo 
                     obce Rovensko</text:p>
      <text:h text:style-name="P1" text:outline-level="1">Obecně závazná vyhláška obce Rovensko<text:line-break/>o místním poplatku za obecní systém odpadového hospodářství</text:h>
      <text:p text:style-name="P8">Zastupitelstvo obce Rovensko se na svém zasedání dne 3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Rovensko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ve dvou stejných splátkách, nejpozději v termínech do 30. dubna a 31. října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4,  o místním poplatku za obecní systém odpadového hospodářství, ze dne 9. prosince 2024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osef Šinc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Stanislav Doleč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03T07:05:09.897515</dc:date>
    <meta:generator>PortalVerejneSpravy/4.0</meta:generator>
  </office:meta>
</office:document-meta>
</file>