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5" style:parent-style-name="Normální" style:family="paragraph">
      <style:paragraph-properties fo:keep-with-next="always"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ální" style:family="paragraph">
      <style:paragraph-properties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ální" style:family="paragraph">
      <style:paragraph-properties fo:text-align="center" fo:line-height="115%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7" style:parent-style-name="Default" style:family="paragraph">
      <style:text-properties fo:font-size="8pt" style:font-size-asian="8pt" style:font-size-complex="8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" style:parent-style-name="Základnítextodsazený2" style:family="paragraph">
      <style:paragraph-properties fo:margin-left="0in" fo:text-indent="0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ální" style:family="paragraph">
      <style:text-properties fo:font-size="4pt" style:font-size-asian="4pt" style:font-size-complex="4pt"/>
    </style:style>
    <style:style style:name="P3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8pt" style:font-size-asian="8pt" style:font-size-complex="8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 fo:background-color="#00FFFF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center"/>
      <style:text-properties style:font-name="Arial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4pt" style:font-size-asian="4pt" style:font-size-complex="4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fo:font-style="italic" style:font-style-asian="italic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8" style:parent-style-name="Odstavecseseznamem" style:family="paragraph">
      <style:paragraph-properties style:text-autospace="none" fo:margin-bottom="0in" fo:line-height="100%"/>
    </style:style>
    <style:style style:name="T69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/>
    </style:style>
    <style:style style:name="T71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72" style:parent-style-name="Normální" style:family="paragraph"/>
    <style:style style:name="T73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79" style:parent-style-name="Normální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80" style:parent-style-name="Základnítextodsazený" style:family="paragraph">
      <style:paragraph-properties fo:margin-left="0in" fo:text-indent="0in">
        <style:tab-stops/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margin-left="0in" fo:text-indent="0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8" style:parent-style-name="Základnítextodsazený" style:family="paragraph">
      <style:paragraph-properties fo:margin-left="0in" fo:text-indent="0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Základnítextodsazený" style:family="paragraph">
      <style:paragraph-properties fo:margin-left="0in" fo:text-indent="0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text-align="justify" fo:text-indent="-0.5458in">
        <style:tab-stops>
          <style:tab-stop style:type="left" style:position="-0.7958in"/>
          <style:tab-stop style:type="left" style:position="-0.7166in"/>
          <style:tab-stop style:type="left" style:position="-0.5458in"/>
          <style:tab-stop style:type="left" style:position="-0.4479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54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8" style:parent-style-name="Normální" style:family="paragraph">
      <style:paragraph-properties fo:text-align="justify" fo:text-indent="-0.5458in">
        <style:tab-stops>
          <style:tab-stop style:type="left" style:position="-0.7958in"/>
          <style:tab-stop style:type="left" style:position="-0.7166in"/>
          <style:tab-stop style:type="left" style:position="-0.5458in"/>
          <style:tab-stop style:type="left" style:position="-0.4479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54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3" style:parent-style-name="Normální" style:family="paragraph">
      <style:paragraph-properties fo:text-align="justify" fo:text-indent="-0.5458in">
        <style:tab-stops>
          <style:tab-stop style:type="left" style:position="-0.7958in"/>
          <style:tab-stop style:type="left" style:position="-0.7166in"/>
          <style:tab-stop style:type="left" style:position="-0.5458in"/>
          <style:tab-stop style:type="left" style:position="-0.4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Odstavecseseznamem" style:family="paragraph">
      <style:paragraph-properties style:text-autospace="none" fo:margin-bottom="0in" fo:line-height="100%"/>
    </style:style>
    <style:style style:name="T115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fo:color="#FF0000"/>
    </style:style>
    <style:style style:name="T118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19" style:parent-style-name="Odstavecseseznamem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125" style:parent-style-name="Odstavecseseznamem" style:family="paragraph">
      <style:paragraph-properties style:text-autospace="none" fo:margin-bottom="0in" fo:line-height="100%"/>
    </style:style>
    <style:style style:name="T126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132" style:parent-style-name="Odstavecseseznamem" style:family="paragraph">
      <style:paragraph-properties style:text-autospace="none" fo:margin-bottom="0in" fo:line-height="100%"/>
    </style:style>
    <style:style style:name="T133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5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36" style:parent-style-name="Standardnípísmoodstavce" style:family="text">
      <style:text-properties style:font-name="Arial" style:font-name-complex="Arial" fo:color="#000000"/>
    </style:style>
    <style:style style:name="T137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0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41" style:parent-style-name="Odstavecseseznamem" style:family="paragraph">
      <style:paragraph-properties style:text-autospace="none" fo:margin-bottom="0in" fo:line-height="100%"/>
    </style:style>
    <style:style style:name="T142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43" style:parent-style-name="Standardnípísmoodstavce" style:family="text">
      <style:text-properties style:font-name="Arial" style:font-name-complex="Arial" fo:color="#FF0000"/>
    </style:style>
    <style:style style:name="T144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4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P146" style:parent-style-name="Normální" style:family="paragraph">
      <style:paragraph-properties fo:margin-left="0.25in">
        <style:tab-stops/>
      </style:paragraph-properties>
    </style:style>
    <style:style style:name="T14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51" style:parent-style-name="Normální" style:family="paragraph">
      <style:paragraph-properties fo:margin-left="0.25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54" style:parent-style-name="Normální" style:family="paragraph">
      <style:paragraph-properties fo:margin-left="0.25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1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3" style:parent-style-name="Nadpis2" style:family="paragraph">
      <style:paragraph-properties fo:text-align="center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1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Normální" style:family="paragraph">
      <style:text-properties fo:font-size="8pt" style:font-size-asian="8pt" style:font-size-complex="8pt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95" style:parent-style-name="Normální_IMP" style:family="paragraph">
      <style:paragraph-properties fo:line-height="100%" fo:margin-left="0.25in">
        <style:tab-stops/>
      </style:paragraph-properties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fo:background-color="#FFFF00"/>
    </style:style>
    <style:style style:name="P19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00FFFF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Normální" style:family="paragraph">
      <style:paragraph-properties fo:text-align="center"/>
      <style:text-properties style:font-name="Arial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 fo:background-color="#FF00FF"/>
    </style:style>
    <style:style style:name="P2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fo:background-color="#FF00FF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222" style:parent-style-name="Normální" style:family="paragraph">
      <style:paragraph-properties fo:widows="0" fo:orphans="0" fo:margin-left="0.2958in" fo:text-indent="-0.2958in">
        <style:tab-stops/>
      </style:paragraph-properties>
    </style:style>
    <style:style style:name="T2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25" style:parent-style-name="Normální" style:family="paragraph">
      <style:paragraph-properties fo:text-align="justify" fo:text-indent="0.2958in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28" style:parent-style-name="Normální" style:family="paragraph">
      <style:paragraph-properties fo:text-align="justify" fo:text-indent="0.2958in"/>
      <style:text-properties style:font-name="Arial" style:font-name-complex="Arial" style:font-style-complex="italic" fo:color="#000000" fo:font-size="11pt" style:font-size-asian="11pt" style:font-size-complex="11pt"/>
    </style:style>
    <style:style style:name="P22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23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23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0" style:parent-style-name="Normální" style:family="paragraph">
      <style:text-properties fo:font-size="4pt" style:font-size-asian="4pt" style:font-size-complex="4pt"/>
    </style:style>
    <style:style style:name="P24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adpis2" style:family="paragraph">
      <style:paragraph-properties fo:text-align="center"/>
      <style:text-properties style:font-name="Arial" style:font-name-complex="Arial" fo:font-style="italic" style:font-style-asian="italic" fo:color="#00B0F0" fo:font-size="8pt" style:font-size-asian="8pt" style:font-size-complex="8pt"/>
    </style:style>
    <style:style style:name="P246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5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1" style:parent-style-name="Normální" style:family="paragraph">
      <style:paragraph-properties style:text-autospace="none" fo:text-align="justify" fo:margin-left="0.2958in">
        <style:tab-stops/>
      </style:paragraph-properties>
    </style:style>
    <style:style style:name="T25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4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5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6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7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Normální" style:family="paragraph">
      <style:text-properties fo:font-size="4pt" style:font-size-asian="4pt" style:font-size-complex="4pt"/>
    </style:style>
    <style:style style:name="P263" style:parent-style-name="Normální" style:family="paragraph">
      <style:paragraph-properties fo:text-align="justify" fo:margin-left="0.25in">
        <style:tab-stops/>
      </style:paragraph-properties>
    </style:style>
    <style:style style:name="T26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margin-left="0.25in">
        <style:tab-stops/>
      </style:paragraph-properties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3" style:parent-style-name="Bezmezer" style:family="paragraph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277" style:parent-style-name="Bezmezer" style:family="paragraph">
      <style:text-properties style:font-name="Arial" style:font-name-complex="Arial" fo:font-size="11pt" style:font-size-asian="11pt" style:font-size-complex="11pt"/>
    </style:style>
    <style:style style:name="P278" style:parent-style-name="Bezmezer" style:family="paragraph">
      <style:text-properties style:font-name="Arial" style:font-name-complex="Arial" fo:font-size="11pt" style:font-size-asian="11pt" style:font-size-complex="11pt"/>
    </style:style>
    <style:style style:name="P279" style:parent-style-name="Bezmezer" style:family="paragraph">
      <style:text-properties style:font-name="Arial" style:font-name-complex="Arial" fo:font-size="11pt" style:font-size-asian="11pt" style:font-size-complex="11pt"/>
    </style:style>
    <style:style style:name="P280" style:parent-style-name="Bezmezer" style:family="paragraph">
      <style:text-properties style:font-name="Calibri" style:font-name-complex="Calibri" fo:font-style="italic" style:font-style-asian="italic" fo:font-size="11pt" style:font-size-asian="11pt" style:font-size-complex="11pt" fo:background-color="#FFFF00"/>
    </style:style>
    <style:style style:name="P281" style:parent-style-name="Normální" style:family="paragraph">
      <style:paragraph-properties style:text-autospace="none" fo:text-align="justify" fo:line-height="130%"/>
      <style:text-properties style:font-name="Arial" style:font-name-complex="Arial" fo:font-style="italic" style:font-style-asian="italic" fo:font-size="11pt" style:font-size-asian="11pt" style:font-size-complex="11pt" fo:background-color="#FFFF00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8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Normální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0" style:parent-style-name="Normální" style:family="paragraph">
      <style:paragraph-properties fo:text-align="justify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fo:text-align="justify" fo:margin-top="0.0833in" fo:line-height="120%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0" style:parent-style-name="Normální" style:family="paragraph">
      <style:paragraph-properties fo:text-indent="0.4916in"/>
    </style:style>
    <style:style style:name="T32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28" style:parent-style-name="Normální" style:family="paragraph">
      <style:paragraph-properties fo:margin-left="0.4916in">
        <style:tab-stops/>
      </style:paragraph-properties>
    </style:style>
    <style:style style:name="T32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3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Přílepy</text:p>
      <text:p text:style-name="P4">Okres Rakovník, <text:s text:c="2"/>IČO: 00639958</text:p>
      <text:p text:style-name="P5"><text:span text:style-name="T6">Zastupitelstvo<text:s/></text:span><text:span text:style-name="T7">obce Přílepy</text:span></text:p>
      <text:p text:style-name="P8"/>
      <text:p text:style-name="P9"><text:span text:style-name="T10">Obecně závazná vyhláška</text:span><text:span text:style-name="T11"><text:s/></text:span></text:p>
      <text:p text:style-name="P12"><text:span text:style-name="T13">obce Přílepy<text:s/></text:span><text:span text:style-name="T14">okres Rakovník</text:span><text:span text:style-name="T15"><text:s/></text:span></text:p>
      <text:p text:style-name="P16">o stanovení obecního systému odpadového hospodářství<text:s/></text:p>
      <text:p text:style-name="P17"/>
      <text:p text:style-name="P18"/>
      <text:p text:style-name="P19"><text:span text:style-name="T20"><text:s text:c="4"/>Zastupitelstvo obce Přílepy se na svém veřejném zasedání dne<text:s/></text:span><text:span text:style-name="T21">18.6.2025<text:s/></text:span><text:span text:style-name="T22">usnesením<text:s/></text:span><text:span text:style-name="T23">č.023/2025</text:span><text:span text:style-name="T24"><text:s/>usneslo vydat<text:s/></text:span><text:span text:style-name="T25">na základě § 59 odst. 4 zákona č. 541/2020 Sb., o</text:span><text:span text:style-name="T26"><text:s/>odpadech (dále jen „zákon o odpadech“), a v souladu s <text:s/>§ 10 <text:s text:c="2"/>písm. d) <text:s text:c="2"/>a <text:s text:c="2"/>§ 84 <text:s/>odst. 2 <text:s text:c="2"/>písm. h) <text:s/>zákona<text:s/></text:span></text:p>
      <text:p text:style-name="P27">č.128/2000 Sb., o obcích (obecní zřízení), ve znění pozdějších předpisů, tuto obecně závaznou vyhlášku (dále jen „vyhláška“) :</text:p>
      <text:p text:style-name="P28"/>
      <text:p text:style-name="P29"/>
      <text:p text:style-name="P30">Čl. 1</text:p>
      <text:h text:style-name="P31" text:outline-level="2">Úvodní ustanovení</text:h>
      <text:p text:style-name="P32"/>
      <text:list text:style-name="LFO1" text:continue-numbering="true">
        <text:list-item>
          <text:p text:style-name="P33"><text:span text:style-name="T34">Tato vyhláška stanovuje obecní systém odpadového hospodářství na katastrálním území obce Přílepy okres Rakovník.</text:span></text:p>
        </text:list-item>
      </text:list>
      <text:p text:style-name="P35"/>
      <text:list text:style-name="LFO1" text:continue-numbering="true">
        <text:list-item>
          <text:p text:style-name="P36"><text:span text:style-name="T37"><text:s text:c="2"/></text:span><text:span text:style-name="T38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39"><text:note text:note-class="footnote" text:id="_ftn0"><text:note-citation>1</text:note-citation><text:note-body><text:p text:style-name="Textpozn.podčarou"><text:span text:style-name="T40"><text:s/>§ 61 zákona o odpadech</text:span></text:p></text:note-body></text:note></text:span><text:span text:style-name="T41">.</text:span></text:p>
        </text:list-item>
      </text:list>
      <text:p text:style-name="P42"/>
      <text:list text:style-name="LFO1" text:continue-numbering="true">
        <text:list-item>
          <text:p text:style-name="P43"><text:span text:style-name="T44"><text:s text:c="2"/>V okamžiku, kdy osoba zapojená do obecního systému odloží movitou věc nebo odpad,<text:s/></text:span><text:span text:style-name="T45"><text:line-break/>s výjimkou výrobků s ukončenou životností, na místě obcí k tomuto účelu určeném, stává se obec vlastníkem této movité věci nebo odpadu</text:span><text:span text:style-name="T46"><text:note text:note-class="footnote" text:id="_ftn1"><text:note-citation>2</text:note-citation><text:note-body><text:p text:style-name="Textpozn.podčarou"><text:span text:style-name="T47"><text:s/>§ 60 zákona o odpadech</text:span></text:p></text:note-body></text:note></text:span><text:span text:style-name="T48">.<text:s/></text:span></text:p>
        </text:list-item>
      </text:list>
      <text:p text:style-name="P49"/>
      <text:list text:style-name="LFO1" text:continue-numbering="true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1"/>
      <text:p text:style-name="P52"/>
      <text:p text:style-name="P53">Čl. 2</text:p>
      <text:p text:style-name="P54">Oddělené soustřeďování komunálního odpadu<text:s/></text:p>
      <text:p text:style-name="P55"/>
      <text:list text:style-name="LFO2" text:continue-numbering="true">
        <text:list-item>
          <text:p text:style-name="P56">Osoby předávající komunální odpad na místa určená obcí jsou povinny odděleně soustřeďovat následující složky:</text:p>
        </text:list-item>
      </text:list>
      <text:p text:style-name="P57"/>
      <text:list text:style-name="LFO3" text:continue-numbering="true">
        <text:list-item>
          <text:p text:style-name="P58"><text:span text:style-name="T59">Biologické odpady</text:span></text:p>
        </text:list-item>
        <text:list-item>
          <text:p text:style-name="P60"><text:span text:style-name="T61">Papír</text:span></text:p>
        </text:list-item>
        <text:list-item>
          <text:p text:style-name="P62"><text:span text:style-name="T63">Plasty včetně PET lahví<text:s/></text:span><text:span text:style-name="T64"><text:s/>a <text:s/></text:span><text:span text:style-name="T65">Nápojových kartonů</text:span><text:span text:style-name="T66"><text:s/>a<text:s/></text:span><text:span text:style-name="T67">drobného kovového odpadu (konzervy, kovové obaly od nápojů…)</text:span></text:p>
        </text:list-item>
        <text:list-item>
          <text:p text:style-name="P68"><text:span text:style-name="T69">Sklo</text:span></text:p>
        </text:list-item>
        <text:list-item>
          <text:p text:style-name="P70"><text:span text:style-name="T71">Kovy</text:span></text:p>
        </text:list-item>
        <text:list-item>
          <text:p text:style-name="P72"><text:span text:style-name="T73">Nebezpečné odpady</text:span></text:p>
        </text:list-item>
        <text:list-item>
          <text:p text:style-name="P74">Objemný odpad</text:p>
        </text:list-item>
        <text:list-item>
          <text:p text:style-name="P75">Jedlé oleje a tuky</text:p>
        </text:list-item>
        <text:list-item>
          <text:p text:style-name="P76">Textil<text:s/></text:p>
        </text:list-item>
        <text:list-item>
          <text:p text:style-name="P77">Směsný komunální odpad</text:p>
        </text:list-item>
      </text:list>
      <text:p text:style-name="P78"/>
      <text:p text:style-name="P79"/>
      <text:p text:style-name="P80"><text:span text:style-name="T81">2)</text:span><text:span text:style-name="T82"><text:s text:c="2"/>Směsným komunálním odpadem</text:span><text:span text:style-name="T83"><text:s/>se rozumí zbylý komunální odpad po stanoveném <text:s/></text:span></text:p>
      <text:p text:style-name="P84"><text:span text:style-name="T85"><text:s text:c="6"/></text:span><text:span text:style-name="T86">vytřídění podle odstavce 1 písm. a), b), c), d), e), f), g), h) <text:s text:c="2"/>a <text:s text:c="3"/>i).</text:span></text:p>
      <text:p text:style-name="P87"/>
      <text:p text:style-name="P88"><text:span text:style-name="T89">3)</text:span><text:span text:style-name="T90"><text:s text:c="2"/>Objemný odpad</text:span><text:span text:style-name="T91"><text:s/>je takový odpad, který vzhledem ke svým rozměrům nemůže být umístěn<text:s/></text:span></text:p>
      <text:p text:style-name="P92"><text:span text:style-name="T93"><text:s text:c="5"/></text:span><text:span text:style-name="T94">do sběrných<text:s/></text:span><text:span text:style-name="T95">nádob (</text:span><text:span text:style-name="T96">např. koberce, matrace, nábytek,…</text:span><text:span text:style-name="T97"><text:s/>).</text:span></text:p>
      <text:p text:style-name="P98"/>
      <text:p text:style-name="P99"/>
      <text:p text:style-name="P100">Čl. 3</text:p>
      <text:p text:style-name="P101">Určení míst pro oddělené soustřeďování určených složek komunálního odpadu</text:p>
      <text:p text:style-name="P102"/>
      <text:list text:style-name="LFO4" text:continue-numbering="true">
        <text:list-item>
          <text:p text:style-name="P103"><text:span text:style-name="T104">Papír, plasty včetně PET lahví a nápojových kartonů, sklo, kovy, biologické odpady, jedlé oleje a tuky, textil se soustřeďují do<text:s/></text:span><text:span text:style-name="T105">zvláštních sběrných nádob</text:span><text:span text:style-name="T106">, kterými jsou sběrné nádoby, pytle a kontejnery.<text:s/></text:span></text:p>
        </text:list-item>
      </text:list>
      <text:p text:style-name="P107"><text:s/></text:p>
      <text:list text:style-name="LFO4" text:continue-numbering="true">
        <text:list-item>
          <text:p text:style-name="P108"><text:span text:style-name="T109">Zvláštní sběrné nádoby jsou umístěny na stanovištích, jejichž seznam je v<text:s/></text:span><text:span text:style-name="T110">samostatné příloze této vyhlášky <text:s/>(Příloha č.1).</text:span><text:span text:style-name="T111"><text:s/></text:span></text:p>
        </text:list-item>
      </text:list>
      <text:p text:style-name="P112"/>
      <text:list text:style-name="LFO4" text:continue-numbering="true">
        <text:list-item>
          <text:p text:style-name="P113">Zvláštní sběrné nádoby jsou barevně odlišeny a označeny příslušnými nápisy:</text:p>
        </text:list-item>
      </text:list>
      <text:list text:style-name="LFO5" text:continue-numbering="true">
        <text:list-item>
          <text:p text:style-name="P114"><text:span text:style-name="T115"><text:s/>Biologické odpady</text:span><text:span text:style-name="T116">:</text:span><text:span text:style-name="T117"><text:s/></text:span><text:span text:style-name="T118">sběrná nádoba o objemu 240 litrů, barva hnědá</text:span></text:p>
        </text:list-item>
      </text:list>
      <text:p text:style-name="P119"><text:s text:c="7"/>kompostárna Přílepy, sběrné místo-mezideponie, velkoobjemový kontejner = <text:s/></text:p>
      <text:p text:style-name="P120"><text:s text:c="7"/>označené příslušnou komoditou (cedule)</text:p>
      <text:list text:style-name="LFO5" text:continue-numbering="true">
        <text:list-item>
          <text:p text:style-name="P121"><text:span text:style-name="T122"><text:s/>Papír</text:span><text:span text:style-name="T123">:<text:s/></text:span><text:span text:style-name="T124">sběrná nádoba o objemu 1100 litrů, barva modrá</text:span></text:p>
        </text:list-item>
        <text:list-item>
          <text:p text:style-name="P125"><text:span text:style-name="T126"><text:s/>Plasty, PET lahve</text:span><text:span text:style-name="T127"><text:s/>,</text:span><text:span text:style-name="T128"><text:s/></text:span><text:span text:style-name="T129">nápojové kartony<text:s/></text:span><text:span text:style-name="T130">a drobný kovový odpad (konzervy, kovové obaly od nápojů…),</text:span><text:span text:style-name="T131">: sběrná nádoba o objemu 1100 litrů, nebo pytel o objemu 60 litrů, nebo pytel 90 litrů, barva žlutá<text:s/></text:span></text:p>
        </text:list-item>
        <text:list-item>
          <text:p text:style-name="P132"><text:span text:style-name="T133"><text:s/>Sklo</text:span><text:span text:style-name="T134">: <text:s/></text:span><text:span text:style-name="T135">sběrná nádoba tvaru iglú o objemu</text:span><text:span text:style-name="T136"><text:s/></text:span><text:span text:style-name="T137">1500 litrů,</text:span><text:span text:style-name="T138"><text:s/>nebo 2 500 litrů,</text:span><text:span text:style-name="T139"><text:s/></text:span><text:span text:style-name="T140">barva zelená<text:s/></text:span></text:p>
        </text:list-item>
        <text:list-item>
          <text:p text:style-name="P141"><text:span text:style-name="T142"><text:s/>Kovy:</text:span><text:span text:style-name="T143"><text:s/></text:span><text:span text:style-name="T144">sběrná nádoba o objemu 1100 litrů, barva černá s nápisem KOVY,<text:s/></text:span><text:span text:style-name="T145">velkoobjemový kontejner s nápisem KOVY</text:span></text:p>
        </text:list-item>
      </text:list>
      <text:p text:style-name="P146"><text:span text:style-name="T147"><text:s text:c="2"/>g)<text:s/></text:span><text:span text:style-name="T148">Jedlé oleje a tuky</text:span><text:span text:style-name="T149"><text:s/></text:span><text:span text:style-name="T150">: Jedlé oleje a tuky, sběrná nádoba o objemu 120 litrů, 240 litrů,</text:span></text:p>
      <text:p text:style-name="P151"><text:span text:style-name="T152"><text:s text:c="7"/></text:span><text:span text:style-name="T153">barva červená</text:span></text:p>
      <text:p text:style-name="P154"><text:span text:style-name="T155"><text:s text:c="2"/>h)<text:s/></text:span><text:span text:style-name="T156">Textil:</text:span><text:span text:style-name="T157"><text:s/></text:span><text:span text:style-name="T158">kovová sběrná nádoba, barva bílá s označením TEXTIl</text:span></text:p>
      <text:p text:style-name="P159"/>
      <text:p text:style-name="P160">4) <text:s text:c="3"/>Do zvláštních sběrných nádob je zakázáno ukládat jiné složky komunálních odpadů, než<text:s/></text:p>
      <text:p text:style-name="P161"><text:s text:c="7"/>pro které jsou určeny.</text:p>
      <text:p text:style-name="P162"/>
      <text:p text:style-name="P163">5) <text:s text:c="3"/>Zvláštní sběrné nádoby je povinnost plnit tak, aby je bylo možno uzavřít a odpad z nich při <text:s/></text:p>
      <text:p text:style-name="P164"><text:s text:c="7"/>manipulaci nevypadával. Pokud to umožňuje povaha odpadu, je nutno objem odpadu<text:s/></text:p>
      <text:p text:style-name="P165"><text:s text:c="7"/>před jeho odložením do sběrné nádoby minimalizovat.<text:s/></text:p>
      <text:p text:style-name="P166"/>
      <text:p text:style-name="P167">6) <text:s/>Vedle předávání biologického odpadu na místní „Kompostárnu DAG Přílepy“ je možno<text:s/></text:p>
      <text:p text:style-name="P168"><text:s text:c="6"/>tento odpad ukládat i do sběrných nádob o objemu 240 litrů, které si na své náklady<text:s/></text:p>
      <text:p text:style-name="P169"><text:s text:c="6"/>mohou domácnosti pro svou nemovitost pořídit. Tyto svozové nádoby si vlastník<text:s/></text:p>
      <text:p text:style-name="P170"><text:s text:c="6"/>nemovitosti na vlastní náklady odváží na kompostárnu, nebo na překladovou mezideponii<text:s/></text:p>
      <text:p text:style-name="P171"><text:s text:c="6"/>kompostárny/dočasné sběrné místo.<text:s/></text:p>
      <text:p text:style-name="P172"/>
      <text:p text:style-name="P173"><text:span text:style-name="T174">7) <text:s/></text:span><text:span text:style-name="T175">Sklo, skleněné odpady, které svými rozměry neumožňují jejich uložení do sběrných nádob <text:s/></text:span></text:p>
      <text:p text:style-name="P176"><text:s text:c="5"/>viz bod 3, písm. d) je možno po dohodě na úřadu obce Přílepy ukládat do speciálního<text:s/></text:p>
      <text:p text:style-name="P177"><text:span text:style-name="T178"><text:s text:c="5"/>kontejneru.</text:span></text:p>
      <text:p text:style-name="P179"/>
      <text:p text:style-name="P180"/>
      <text:p text:style-name="P181"/>
      <text:h text:style-name="P182" text:outline-level="2">Čl. 4</text:h>
      <text:h text:style-name="P183" text:outline-level="2"><text:span text:style-name="T184"><text:s/></text:span><text:span text:style-name="T185">Svoz nebezpečných složek komunálního odpadu</text:span></text:h>
      <text:p text:style-name="P186"/>
      <text:list text:style-name="LFO6" text:continue-numbering="true">
        <text:list-item>
          <text:p text:style-name="P187"><text:span text:style-name="T188">Svoz nebezpečných složek komunálního odpadu je zajišťován<text:s/></text:span><text:span text:style-name="T189">minimálně dvakrát ročně</text:span><text:span text:style-name="T190"><text:s/>jejich odebíráním na předem vyhlášených přechodných stanovištích<text:s/></text:span><text:span text:style-name="T191">(na sběrných/</text:span><text:span text:style-name="T192">shromažďovacích místech s obsluhou, ve kterých obsluha nebezpečné odpady převezme a uloží do určených prostředků)<text:s/></text:span><text:span text:style-name="T193">přímo do zvláštních sběrných nádob k tomuto sběru určených.<text:s/></text:span><text:bookmark-start text:name="_Hlk200983791"/><text:span text:style-name="T194">Informace o svozu jsou zveřejňovány na úřední desce obecního úřadu, na webových stránkách obce Přílepy, na výlepových plochách, tištěnými letáky, formou SMS zpráv a formou e-mailových zpráv.</text:span></text:p>
        </text:list-item>
      </text:list>
      <text:p text:style-name="P195"><text:bookmark-end text:name="_Hlk200983791"/></text:p>
      <text:list text:style-name="LFO6" text:continue-numbering="true">
        <text:list-item>
          <text:p text:style-name="P196">Soustřeďování nebezpečných složek komunálního odpadu podléhá požadavkům stanoveným v čl. 3 odst. 4 a 5.</text:p>
        </text:list-item>
      </text:list>
      <text:p text:style-name="P197"/>
      <text:p text:style-name="P198"/>
      <text:p text:style-name="P199"/>
      <text:soft-page-break/>
      <text:p text:style-name="P200">Čl. 5</text:p>
      <text:p text:style-name="P201"><text:s/>Svoz objemného odpadu</text:p>
      <text:p text:style-name="P202"/>
      <text:p text:style-name="P203"><text:span text:style-name="T204">1) <text:s/>Svoz objemného odpadu je zajišťován<text:s/></text:span><text:span text:style-name="T205">dvakrát ročně</text:span><text:span text:style-name="T206"><text:s/></text:span><text:span text:style-name="T207">jeho odebíráním na předem <text:s/></text:span></text:p>
      <text:p text:style-name="P208"><text:s text:c="5"/>vyhlášených přechodných stanovištích přímo do zvláštních sběrných nádob k tomuto účelu<text:s/></text:p>
      <text:p text:style-name="P209"><text:span text:style-name="T210"><text:s text:c="5"/>určených. Informace o svozu jsou zveřejňovány</text:span><text:span text:style-name="T211"><text:s/>na úřední desce obecního úřadu, na<text:s/></text:span></text:p>
      <text:p text:style-name="P212"><text:s text:c="5"/>webových stránkách obce Přílepy, výlepových plochách, tištěnými letáky, formou SMS<text:s/></text:p>
      <text:p text:style-name="P213"><text:s text:c="5"/>zpráv a formou e-mailových zpráv.</text:p>
      <text:p text:style-name="P214"/>
      <text:p text:style-name="P215">2) Soustřeďování objemného odpadu podléhá požadavkům stanoveným v čl. 3 odst. 4 a 5.<text:s/></text:p>
      <text:p text:style-name="P216"/>
      <text:p text:style-name="P217"/>
      <text:p text:style-name="P218"/>
      <text:p text:style-name="P219">Čl. 6</text:p>
      <text:p text:style-name="P220">Soustřeďování směsného komunálního odpadu<text:s/></text:p>
      <text:p text:style-name="P221"/>
      <text:list text:style-name="LFO7" text:continue-numbering="true">
        <text:list-item>
          <text:p text:style-name="P222"><text:span text:style-name="T223">Směsný komunální odpad se odkládá do sběrných nádob. <text:s text:c="45"/>Pro účely této vyhlášky se sběrnými nádobami rozumějí:</text:span><text:span text:style-name="T224"><text:s/></text:span></text:p>
        </text:list-item>
      </text:list>
      <text:list text:style-name="LFO8" text:continue-numbering="true">
        <text:list-item>
          <text:p text:style-name="P225"><text:span text:style-name="T226">Popelnice (sběrné nádoby o objemu 120 litrů),</text:span><text:span text:style-name="T227"><text:s/>kontejnery (1100 litrů)</text:span></text:p>
        </text:list-item>
        <text:list-item>
          <text:p text:style-name="P228">odpadkové koše, které jsou umístěny na veřejných prostranstvích v obci, sloužící pro <text:s text:c="2"/></text:p>
        </text:list-item>
      </text:list>
      <text:p text:style-name="P229"><text:s text:c="5"/>odkládání drobného směsného komunálního odpadu, popřípadě tříděného odpadu.</text:p>
      <text:p text:style-name="P230"/>
      <text:list text:style-name="LFO7" text:continue-numbering="true">
        <text:list-item>
          <text:p text:style-name="P231"><text:span text:style-name="T232">Soustřeďování směsného komunálního odpadu podléhá požadavkům stanoveným<text:s/></text:span><text:span text:style-name="T233"><text:line-break/>v čl. 3 odst. 4 a 5.<text:s/></text:span></text:p>
        </text:list-item>
      </text:list>
      <text:p text:style-name="P234"/>
      <text:p text:style-name="P235"/>
      <text:p text:style-name="P236"/>
      <text:p text:style-name="P237">Čl. 7</text:p>
      <text:h text:style-name="P238" text:outline-level="2">Nakládání s výrobky s ukončenou životností v rámci služby pro výrobce<text:s/></text:h>
      <text:h text:style-name="P239" text:outline-level="2">(zpětný odběr)</text:h>
      <text:p text:style-name="P240"/>
      <text:list text:style-name="LFO9" text:continue-numbering="true">
        <text:list-item>
          <text:p text:style-name="P241">Obec v rámci služby pro výrobce nakládá s těmito výrobky s ukončenou životností:<text:s/></text:p>
        </text:list-item>
      </text:list>
      <text:p text:style-name="P242">a) elektrozařízení</text:p>
      <text:p text:style-name="P243">b) baterie a akumulátory</text:p>
      <text:p text:style-name="P244">c) kompaktní zářivky</text:p>
      <text:h text:style-name="P245" text:outline-level="2"><text:s/></text:h>
      <text:list text:style-name="LFO9" text:continue-numbering="true">
        <text:list-item>
          <text:p text:style-name="P246"><text:bookmark-start text:name="_Hlk200983979"/><text:span text:style-name="T247">Výrobky s ukončenou životností<text:s/></text:span><text:bookmark-end text:name="_Hlk200983979"/><text:span text:style-name="T248">lze předávat<text:s/></text:span><text:span text:style-name="T249">dvakrát ročně na předem vyhlášených přechodných stanovištích, nebo po dohodě v prostorách úřadu :</text:span></text:p>
        </text:list-item>
      </text:list>
      <text:p text:style-name="P250">Informace o možnosti předání jsou zveřejňovány na úřední desce obecního úřadu, na webových stránkách obce Přílepy, na výlepových plochách, tištěnými letáky, formou SMS zpráv a formou e-mailových zpráv.</text:p>
      <text:p text:style-name="P251"><text:span text:style-name="T252">Výrobky s ukončenou životností:</text:span></text:p>
      <text:p text:style-name="P253"><text:s text:c="5"/>a) Elektrozařízení (drobný elektroodpad, objemný elektroodpad)<text:s/></text:p>
      <text:p text:style-name="P254"><text:s text:c="5"/>b) baterie a akumulátory<text:s/></text:p>
      <text:p text:style-name="P255"><text:s text:c="5"/>c) kompaktní zářivky<text:s/></text:p>
      <text:p text:style-name="P256"><text:s text:c="5"/>b) pneumatiky</text:p>
      <text:p text:style-name="P257"/>
      <text:p text:style-name="P258"/>
      <text:p text:style-name="P259"/>
      <text:p text:style-name="P260">Čl. 8</text:p>
      <text:h text:style-name="P261" text:outline-level="2">Nakládání s biologickými odpady, kompostování</text:h>
      <text:p text:style-name="P262"/>
      <text:p text:style-name="P263"><text:span text:style-name="T264">Biologické odpady :</text:span><text:span text:style-name="T265"><text:s/>Rostlinné zbytky z údržby zeleně a zahrad a domácností z katastrálního území obce, ovoce a zelenina ze zahrad a kuchyní, drny se zeminou, rostliny a jejich zbytky neznečištěné chemickými látkami lze :</text:span></text:p>
      <text:p text:style-name="P266"><text:span text:style-name="T267"><text:s text:c="8"/>a) předávat v Kompostárně Družstva Agrochmel Kněževes, IČ:</text:span><text:span text:style-name="T268"><text:s/>47048565</text:span></text:p>
      <text:p text:style-name="Bezmezer"><text:s text:c="18"/><text:span text:style-name="T269">(areál DAG Kněževes pozemek p.č. 285 k.ú.Přílepy, zeměpisné souřadnice:<text:s/></text:span></text:p>
      <text:p text:style-name="Bezmezer"><text:span text:style-name="T270"><text:s text:c="18"/></text:span><text:span text:style-name="T271">50° 7´ 22.268" sš <text:s/>13° 37´ 31.545" vd ),</text:span><text:span text:style-name="T272"><text:s/>v časech zveřejněných na úřední desce<text:s/></text:span></text:p>
      <text:p text:style-name="P273"><text:s text:c="18"/>úřadu obce a na webových stránkách obce, nebo dočasně soustřeďovat na<text:s/></text:p>
      <text:p text:style-name="Bezmezer"><text:span text:style-name="T274"><text:s text:c="18"/></text:span><text:span text:style-name="T275">sběrném místě-mezideponii, velkoobjemovém kontejneru = označené příslušnou<text:s/></text:span></text:p>
      <text:p text:style-name="Bezmezer"><text:span text:style-name="T276"><text:s text:c="18"/>komoditou (cedule)</text:span></text:p>
      <text:p text:style-name="P277"><text:s text:c="14"/>b) kompostovat na vlastním pozemku a následně zpracovávat a využívat na vlastním <text:s text:c="2"/></text:p>
      <text:p text:style-name="P278"><text:s text:c="19"/>pozemku</text:p>
      <text:p text:style-name="P279"/>
      <text:p text:style-name="P280"/>
      <text:p text:style-name="P281"/>
      <text:p text:style-name="P282">Čl. 9</text:p>
      <text:p text:style-name="P283">Nakládání se stavebním a demoličním odpadem</text:p>
      <text:p text:style-name="P284"/>
      <text:list text:style-name="LFO10" text:continue-numbering="true">
        <text:list-item>
          <text:p text:style-name="P285"><text:span text:style-name="T286">Stavebním odpadem</text:span><text:span text:style-name="T287"><text:s/>a demoličním odpadem se rozumí odpad vznikající při stavebních<text:s/></text:span><text:span text:style-name="T288"><text:line-break/>a demoličních činnostech nepodnikajících fyzických osob. Stavební a demoliční odpad není odpadem komunálním.</text:span></text:p>
        </text:list-item>
      </text:list>
      <text:p text:style-name="P289"/>
      <text:list text:style-name="LFO10" text:continue-numbering="true">
        <text:list-item>
          <text:p text:style-name="P290"><text:span text:style-name="T291">Stavební a demoliční odpad</text:span><text:span text:style-name="T292"><text:s/>si Fyzické osoby zajišťují individuálně na vlastní náklady.</text:span></text:p>
        </text:list-item>
      </text:list>
      <text:p text:style-name="P293"/>
      <text:p text:style-name="P294"/>
      <text:p text:style-name="P295"/>
      <text:p text:style-name="P296"/>
      <text:p text:style-name="P297">Čl. 10</text:p>
      <text:p text:style-name="P298">Závěrečná ustanovení</text:p>
      <text:p text:style-name="P299"/>
      <text:list text:style-name="LFO11" text:continue-numbering="true">
        <text:list-item>
          <text:p text:style-name="P300"><text:span text:style-name="T301">Nabytím účinnosti této vyhlášky<text:s/></text:span><text:span text:style-name="T302">se zrušuje obecně závazná vyhláška obce Přílepy<text:s/></text:span><text:span text:style-name="T303"><text:line-break/>č.01/2021</text:span><text:span text:style-name="T304"><text:s/>o stanovení obecního systému odpadového hospodářství na katastrálním území obce Přílepy u Rakovníka,<text:s/></text:span><text:span text:style-name="T305">ze dne</text:span><text:span text:style-name="T306"><text:s/>8.12.2021</text:span><text:span text:style-name="T307">.</text:span></text:p>
        </text:list-item>
      </text:list>
      <text:p text:style-name="P308"><text:span text:style-name="T309">2) <text:s/></text:span><text:span text:style-name="T310">Tato vyhláška nabývá účinnosti dnem <text:s/>1.7.2025<text:s/>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tab/><text:tab/><text:tab/><text:tab/><text:tab/><text:tab/><text:tab/></text:p>
      <text:p text:style-name="P319">………………...……………….<text:tab/><text:tab/><text:tab/><text:s text:c="5"/>..…………………………..</text:p>
      <text:p text:style-name="P320"><text:span text:style-name="T321"><text:s text:c="12"/></text:span><text:span text:style-name="T322">Josef Žižka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text:s text:c="8"/>Lenka Daenemarková</text:span></text:p>
      <text:p text:style-name="P328"><text:span text:style-name="T329"><text:s text:c="7"/></text:span><text:span text:style-name="T330">místostarosta obce <text:s text:c="66"/>starostka obce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>
      <style:text-properties fo:color="#605E5C" fo:background-color="#E1DFDD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ZákladnítextChar" style:display-name="Základní text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409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řílepy</dc:creator>
    <meta:creation-date>2025-06-18T22:06:00Z</meta:creation-date>
    <dc:date>2025-06-19T09:28:00Z</dc:date>
    <meta:print-date>2024-12-31T19:15:00Z</meta:print-date>
    <meta:template xlink:href="Normal" xlink:type="simple"/>
    <meta:editing-cycles>3</meta:editing-cycles>
    <meta:editing-duration>PT120S</meta:editing-duration>
    <meta:document-statistic meta:page-count="4" meta:paragraph-count="17" meta:word-count="1253" meta:character-count="8631" meta:row-count="61" meta:non-whitespace-character-count="7395"/>
  </office:meta>
</office:document-meta>
</file>