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" style:parent-style-name="Normální" style:family="paragraph">
      <style:paragraph-properties fo:text-align="justify" fo:margin-top="0.0833in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Číslačlánků" style:family="paragraph">
      <style:paragraph-properties fo:margin-top="0.3333in"/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0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2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master-page-name="MP3" style:family="paragraph">
      <style:paragraph-properties fo:break-before="page"/>
    </style:style>
  </office:automatic-styles>
  <office:body>
    <office:text text:use-soft-page-breaks="true">
      <text:p text:style-name="P1"/>
      <text:p text:style-name="P2">OBEC Jemníky</text:p>
      <text:p text:style-name="P3">Zastupitelstvo obce Jemníky</text:p>
      <text:p text:style-name="P4"/>
      <text:p text:style-name="P5">Obecně závazná vyhláška<text:s/>obce Jemníky č. 3/2025</text:p>
      <text:p text:style-name="P6"><text:s/>kterou se zrušuje obecně závazná vyhláška č. 5/2011 ze dne 18. 1. 2012</text:p>
      <text:p text:style-name="P7"/>
      <text:p text:style-name="P8">Zastupitelstvo obce Jemníky<text:s/>se na svém zasedání dne<text:s/>5. 5. 2025 usneslo vydat na<text:s/>základě<text:s/>§ 84 odst. 2 písm. h) zákona č. 128/2000 Sb., o obcích (obecní zřízení), ve znění pozdějších předpisů, tuto obecně závaznou vyhlášku<text:s/>(dále jen „vyhláška“):</text:p>
      <text:p text:style-name="P9">Čl.<text:s/>1</text:p>
      <text:p text:style-name="P10">Zrušovací<text:s/>ustanovení</text:p>
      <text:p text:style-name="P11"><text:span text:style-name="T12">Zrušuje se obecně závazná vyhláška č.<text:s/></text:span><text:span text:style-name="T13">5/2011<text:s/></text:span><text:span text:style-name="T14">ze dne<text:s/></text:span><text:span text:style-name="T15">18.1.2012</text:span></text:p>
      <text:p text:style-name="P16">Čl.<text:s/>2</text:p>
      <text:p text:style-name="P17">Účinnost</text:p>
      <text:p text:style-name="P18"/>
      <text:p text:style-name="P19">Tato vyhláška nabývá účinnosti počátkem patnáctého dne následujícího po dni jejího vyhlášení.</text:p>
      <text:section text:name="Sect1" text:style-name="S1">
        <text:p text:style-name="P20"/>
        <text:p text:style-name="P21"/>
      </text:section>
      <text:section text:name="Sect2" text:style-name="S2">
        <text:p text:style-name="P22">………………………………</text:p>
        <text:p text:style-name="P23">Lenka Tottová</text:p>
        <text:p text:style-name="P24">starostka</text:p>
        <text:p text:style-name="P25">………………………………</text:p>
        <text:p text:style-name="P26">Ladislav Kučera</text:p>
        <text:p text:style-name="P27">místostarosta</text:p>
        <text:p text:style-name="P28"/>
        <text:p text:style-name="P29"/>
        <text:p text:style-name="P30"/>
        <text:p text:style-name="P31"/>
      </text:section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Zápatí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/>
    <style:master-page style:name="MP3" style:page-layout-name="PL3">
      <style:footer>
        <text:p text:style-name="P33"><text:span text:style-name="T34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19T14:54:00Z</meta:creation-date>
    <dc:date>2025-11-19T14:54:00Z</dc:date>
    <meta:print-date>2025-06-23T1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95" meta:row-count="4" meta:non-whitespace-character-count="596"/>
  </office:meta>
</office:document-meta>
</file>