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koč<text:line-break/>Zastupitelstvo obce Starkoč</text:p>
      <text:h text:style-name="Nadpis1" text:outline-level="1">Obecně závazná vyhláška obce Starkoč<text:line-break/>o místním poplatku za odkládání komunálního odpadu z nemovité věci</text:h>
      <text:p text:style-name="UvodniVeta">Zastupitelstvo obce Starkoč se na svém zasedání dne 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koč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0 l.</text:p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5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becně závazná vyhláška o místním poplatku za odkládání komunálního odpadu z nemovité věci, ze dne 9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an Jiskra v. r.<text:line-break/><text:s/>starosta</text:p>
          </table:table-cell>
          <table:table-cell table:style-name="TableCell35">
            <text:p text:style-name="PodpisovePole">Ing. Anna Kodl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kroregion Čáslavsko</meta:initial-creator>
    <dc:creator>Mikroregion Čáslavsko</dc:creator>
    <meta:creation-date>2023-11-27T15:47:00Z</meta:creation-date>
    <dc:date>2023-11-27T15:47:00Z</dc:date>
    <meta:template xlink:href="Normal" xlink:type="simple"/>
    <meta:editing-cycles>2</meta:editing-cycles>
    <meta:editing-duration>PT120S</meta:editing-duration>
    <meta:document-statistic meta:page-count="3" meta:paragraph-count="7" meta:word-count="537" meta:character-count="3699" meta:row-count="26" meta:non-whitespace-character-count="3169"/>
  </office:meta>
</office:document-meta>
</file>