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0310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alšov<text:line-break/>Zastupitelstvo obce Valšov</text:p>
      <text:h text:style-name="P4" text:outline-level="1">Obecně závazná vyhláška obce Valšov<text:line-break/>o místním poplatku ze vstupného</text:h>
      <text:p text:style-name="P3">Zastupitelstvo obce Valšov se na svém zasedání dne 30.<text:span text:style-name="T1">10.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3298152" text:style-name="L1">
        <text:list-item>
          <text:p text:style-name="P6">Obec Valšov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1616748951880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41617707533018" text:style-name="L1">
        <text:list-item>
          <text:p text:style-name="P6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30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41617004192753" text:style-name="L1">
        <text:list-item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7 dnů ode dne skončení akce.</text:p>
      <text:h text:style-name="P5" text:outline-level="2">Čl. 6<text:line-break/> Osvobození </text:h>
      <text:list xml:id="list141616971861736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:</text:p>
          <text:list>
            <text:list-item>
              <text:p text:style-name="P6">akce pořádané místní TJ,</text:p>
            </text:list-item>
            <text:list-item>
              <text:p text:style-name="P6">akce pořádané místním sborem dobrovolných hasičů,</text:p>
            </text:list-item>
            <text:list-item>
              <text:p text:style-name="P6">akce pořádané obcí Valšov.</text:p>
            </text:list-item>
          </text:list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61583496886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19, Obecně závazná vyhláška č. 1/2019 obce Valšov o místních poplatcích, ze dne <text:span text:style-name="T1">27.11.2019</text:span>.</text:p>
        </text:list-item>
      </text:list>
      <text:h text:style-name="P5" text:outline-level="2"><text:soft-page-break/></text:h>
      <text:h text:style-name="P5" text:outline-level="2"/>
      <text:h text:style-name="P5" text:outline-level="2"/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slav Marko v. r.<text:line-break/> starosta </text:p>
          </table:table-cell>
          <table:table-cell table:style-name="Podpisy.A1" office:value-type="string">
            <text:p text:style-name="PodpisovePole">Mgr. Markéta Foldy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4:20:04.946000000</dc:date>
    <meta:generator>LibreOffice/7.5.2.2$Windows_X86_64 LibreOffice_project/53bb9681a964705cf672590721dbc85eb4d0c3a2</meta:generator>
    <meta:print-date>2023-12-06T14:18:44.119000000</meta:print-date>
    <meta:editing-duration>PT3M49S</meta:editing-duration>
    <meta:editing-cycles>1</meta:editing-cycles>
    <meta:document-statistic meta:table-count="1" meta:image-count="0" meta:object-count="0" meta:page-count="3" meta:paragraph-count="46" meta:word-count="453" meta:character-count="2742" meta:non-whitespace-character-count="2351"/>
  </office:meta>
</office:document-meta>
</file>