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0.38718in" svg:height="7.504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Písečná</meta:initial-creator>
    <dc:creator>Obec Písečná</dc:creator>
    <meta:creation-date>2024-11-18T09:42:00Z</meta:creation-date>
    <dc:date>2024-11-18T09:4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