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Moravice<text:line-break/>Zastupitelstvo obce Dolní Moravice</text:p>
      <text:h text:style-name="Nadpis1" text:outline-level="1">Obecně závazná vyhláška obce Dolní Moravice<text:line-break/>o místním poplatku za obecní systém odpadového hospodářství</text:h>
      <text:p text:style-name="UvodniVeta">Zastupitelstvo obce Dolní Moravice se na svém zasedání dne<text:s/>9.12.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Mor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v období mezi daty uvedenými v odstavci 1, je<text:s/>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- je přihlášena na č.p.40 (ohlašovna obecního úřadu) a bývalé ubytovně č.p.86 v k.ú. Dolní Moravice,</text:p>
            </text:list-item>
            <text:list-item>
              <text:p text:style-name="P30"><text:s/>je celoročně umístěna v nemocničním zařízení (neuvedeném v odst.1),</text:p>
            </text:list-item>
            <text:list-item>
              <text:p text:style-name="P31"><text:s/>se v příslušném kalendářním roce zdržuje mimo obec nepřetržitě déle než 6 měsíců (např. v zahraničí).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32">Od poplatku se osvobozují poplatníci dle čl. 2 odst. 1 této vyhlášky, kteří se nachází na území obce<text:s/>a mají nemovitost mimo svozová<text:s/>místa:<text:s/>parcela č.1192/2, 1192/4 k.ú. Dolní Moravice.</text:p>
        </text:list-item>
        <text:list-item>
          <text:p text:style-name="P33">Úleva se poskytuje osobě, které poplatková povinnost vznikla z důvodu přihlášení v obci, a která je studentem středoškolského či vysokoškolského studia, je ubytována mimo Dolní Moravici, nejdéle však do 26 let věku, a to ve výši 50 %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Dolní Moravice č. 7/2023, o místním poplatku za obecní systém odpadového hospodářství, ze dne 22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avel Kopeček v. r.<text:line-break/><text:s/>starosta</text:p>
          </table:table-cell>
          <table:table-cell table:style-name="TableCell42">
            <text:p text:style-name="PodpisovePole">Milan Val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Pavla Maňurová</dc:creator>
    <meta:creation-date>2024-12-10T07:48:00Z</meta:creation-date>
    <dc:date>2024-12-10T07:49:00Z</dc:date>
    <meta:print-date>2024-12-10T08:42:00Z</meta:print-date>
    <meta:template xlink:href="Normal.dotm" xlink:type="simple"/>
    <meta:editing-cycles>3</meta:editing-cycles>
    <meta:editing-duration>PT60S</meta:editing-duration>
    <meta:document-statistic meta:page-count="1" meta:paragraph-count="10" meta:word-count="741" meta:character-count="5104" meta:row-count="36" meta:non-whitespace-character-count="4373"/>
  </office:meta>
</office:document-meta>
</file>