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paragraph-properties fo:line-height="100%" fo:text-align="justify" style:justify-single-word="false"/>
      <style:text-properties officeooo:rsid="001bb8c8" officeooo:paragraph-rsid="0000720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945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2f08c" style:font-weight-asian="normal" style:font-weight-complex="normal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vatý Jan nad Malší<text:line-break/>Zastupitelstvo obce Svatý Jan nad Malší</text:p>
      <text:h text:style-name="P4" text:outline-level="1">Obecně závazná vyhláška obce Svatý Jan nad Malší<text:line-break/>o místním poplatku za obecní systém odpadového hospodářství</text:h>
      <text:p text:style-name="P3">Zastupitelstvo obce Svatý Jan nad Malší se na svém zasedání dne <text:span text:style-name="T2">17.9.</text:span><text:span text:style-name="T1">2024</text:span><text:span text:style-name="T3">, </text:span><text:span text:style-name="T4">usnesením č. 20/23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72854140" text:style-name="L1">
        <text:list-item>
          <text:p text:style-name="P6">Obec Svatý Jan nad Malš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292793641153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2928204551807" text:style-name="L1">
        <text:list-item>
          <text:p text:style-name="P6">Poplatník je povinen podat správci poplatku ohlášení nejpozději <text:span text:style-name="T1">do 30 dnů</text:span>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<text:span text:style-name="T1">do 30 dnů</text:span>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2927008734157" text:style-name="L1">
        <text:list-item>
          <text:p text:style-name="P6">Sazba poplatku za kalendářní rok činí <text:span text:style-name="T1">600 Kč</text:span>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2927401846932" text:style-name="L1">
        <text:list-item>
          <text:p text:style-name="P6">Poplatek je splatný nejpozději <text:span text:style-name="T1">do 31. března</text:span>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22926518179882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 </text:p>
          <text:p text:style-name="P7">a) má pobyt hlášený na ohlašovně úřadu, v obci se nezdržuje a není nám známo místo současného pobytu </text:p>
          <text:p text:style-name="P7">b) žije celoročně v zahraničí </text:p>
          <text:p text:style-name="P7">c) žije celoročně v nájemním bytě či domě (netýká se nájemníků v obecních bytech).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 celý kalendářní rok nevhodná k bydlení (polorozpadlá apod.)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292720511168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becní systém odpadového hospodářství, ze dne 1. ledna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ůžena Balláková v. r.<text:line-break/> starostka </text:p>
          </table:table-cell>
          <table:table-cell table:style-name="Podpisy.A1" office:value-type="string">
            <text:p text:style-name="PodpisovePole">Václav Krát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7T11:01:52.261000000</dc:date>
    <meta:generator>LibreOffice/7.2.5.2$Windows_X86_64 LibreOffice_project/499f9727c189e6ef3471021d6132d4c694f357e5</meta:generator>
    <meta:editing-duration>PT6M13S</meta:editing-duration>
    <meta:editing-cycles>4</meta:editing-cycles>
    <meta:document-statistic meta:table-count="1" meta:image-count="0" meta:object-count="0" meta:page-count="3" meta:paragraph-count="59" meta:word-count="962" meta:character-count="6048" meta:non-whitespace-character-count="5167"/>
  </office:meta>
</office:document-meta>
</file>