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enhartice<text:line-break/>Zastupitelstvo 
                     obce Menhartice</text:p>
      <text:h text:style-name="P1" text:outline-level="1">Obecně závazná vyhláška obce Menhartice<text:line-break/>o místním poplatku za obecní systém odpadového hospodářství</text:h>
      <text:p text:style-name="P8">Zastupitelstvo obce Menhartice se na svém zasedání dne 5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enhart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provoz systému shromažďování, sběru, přepravy, třídění a odstraňování komunálních odpadů, ze dne 6. října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Leitkep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endula Neku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5T08:43:08.888631</dc:date>
    <meta:generator>PortalVerejneSpravy/4.0</meta:generator>
  </office:meta>
</office:document-meta>
</file>