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a užívání veřejného prostranství</text:h>
      <text:p text:style-name="UvodniVeta">Zastupitelstvo obce Hrabišín se na svém zasedání<text:s/>dne 18. září 2023<text:s/>usnesení Ad 6.5.1.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<text:s/>sloužících pro poskytování služeb 8 Kč,</text:p>
            </text:list-item>
            <text:list-item>
              <text:p text:style-name="P24">za umístění zařízení sloužících pro poskytování služeb 8 Kč,</text:p>
            </text:list-item>
            <text:list-item>
              <text:p text:style-name="P25">za umístění dočasných staveb sloužících pro poskytování prodeje 8 Kč,</text:p>
            </text:list-item>
            <text:list-item>
              <text:p text:style-name="P26">za umístění zařízení sloužících pro poskytování prodeje 8 Kč,</text:p>
            </text:list-item>
            <text:list-item>
              <text:p text:style-name="P27">za umístění reklamních<text:s/>zařízení 8 Kč,</text:p>
            </text:list-item>
            <text:list-item>
              <text:p text:style-name="P28">za provádění výkopových prací 8 Kč,</text:p>
            </text:list-item>
            <text:list-item>
              <text:p text:style-name="P29">za umístění stavebních zařízení 8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2 Kč,</text:p>
            </text:list-item>
            <text:list-item>
              <text:p text:style-name="P32">za umístění zařízení lunaparků a jiných obdobných atrakcí 2 Kč,</text:p>
            </text:list-item>
            <text:list-item>
              <text:p text:style-name="P33">za vyhrazení trvalého parkovacího místa<text:s/>2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8 Kč,</text:p>
            </text:list-item>
            <text:list-item>
              <text:p text:style-name="P37">za užívání veřejného prostranství pro potřeby tvorby filmových a televizních děl 2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<text:s/>se obecně závazná vyhláška č. 01/2020, OZV o místním poplatku za užívání veřejného prostranství, ze dne 20. dub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adislava Holoušová v. r.<text:line-break/><text:s/>starostka</text:p>
          </table:table-cell>
          <table:table-cell table:style-name="TableCell49">
            <text:p text:style-name="PodpisovePole">Stanislav Fidr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Holoušová</meta:initial-creator>
    <dc:creator>Ladislava Holoušová</dc:creator>
    <meta:creation-date>2023-09-18T11:00:00Z</meta:creation-date>
    <dc:date>2023-09-19T07:20:00Z</dc:date>
    <meta:template xlink:href="Normal" xlink:type="simple"/>
    <meta:editing-cycles>3</meta:editing-cycles>
    <meta:editing-duration>PT60S</meta:editing-duration>
    <meta:document-statistic meta:page-count="3" meta:paragraph-count="8" meta:word-count="607" meta:character-count="4181" meta:row-count="29" meta:non-whitespace-character-count="3582"/>
  </office:meta>
</office:document-meta>
</file>