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text-align="justify" fo:margin-bottom="0in" fo:line-height="130%" fo:margin-left="0in" fo:text-indent="0.25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margin-bottom="0in" fo:line-height="130%" fo:text-indent="0.4916in"/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30%" fo:text-indent="0.4916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margin-bottom="0in" fo:line-height="130%" fo:text-indent="0.4916in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30%" fo:text-indent="0.4916in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margin-bottom="0in" fo:line-height="130%" fo:text-indent="0.4916in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margin-bottom="0in" fo:line-height="130%" fo:text-indent="0.4916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line-height="130%" fo:text-indent="0.4916in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43" style:parent-style-name="Standard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30%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OBEC</text:span><text:span text:style-name="T3">/ <text:s/>KRASOV</text:span></text:p>
      <text:p text:style-name="P4"><text:span text:style-name="T5">Zastupitelstvo obce <text:s/>KRASOV</text:span></text:p>
      <text:p text:style-name="P6"><text:span text:style-name="T7">Obecně závazná vyhláška obce Krasov</text:span></text:p>
      <text:p text:style-name="P8"/>
      <text:p text:style-name="P9">o stanovení koeficientu pro výpočet daně z nemovitých věcí</text:p>
      <text:p text:style-name="P10"/>
      <text:p text:style-name="P11"><text:span text:style-name="T12">Zastupitelstvo obce Krasov se na svém zasedání dne .......... usnesením<text:s/></text:span><text:span text:style-name="T13"><text:line-break/></text:span><text:span text:style-name="T14">č. …../2022 usneslo<text:s/></text:span><text:span text:style-name="T15">vydat na základě § 11 odst. 3 písm. b) a d) zákona<text:s/></text:span><text:span text:style-name="T16"><text:line-break/></text:span><text:span text:style-name="T17">č. 338/1992 Sb.,  o dani z nemovitých věcí, ve znění pozdějších předpisů (dále jen „zákon o dani z nemovitých věcí“) a § 84 odst. 2 písm. h) zákona č. 128/2000 Sb., o obcích (obecní zřízení), ve znění poz</text:span><text:span text:style-name="T18">dějších předpisů, tuto obecně závaznou vyhlášku:</text:span></text:p>
      <text:p text:style-name="P19"/>
      <text:p text:style-name="P20">Čl. 1</text:p>
      <text:p text:style-name="P21"/>
      <text:p text:style-name="P22">Zdanitelné stavby a zdanitelné jednotky</text:p>
      <text:p text:style-name="P23"/>
      <text:p text:style-name="P24"><text:span text:style-name="T25">(1) U zdanitelných staveb uvedených</text:span><text:span text:style-name="T26"><text:s/>v § 11 odst. 1 písm. b)<text:s/></text:span><text:span text:style-name="T27"><text:s/>zákona o dani z nemovitých věcí se stanovuje koeficient, kterým se násobí základní sazba<text:s/></text:span><text:span text:style-name="T28">daně, případně sazba daně zvýšená podle § 11 odst. 2 zákona o dani z nemovitých věcí, ve výši 1,5.</text:span></text:p>
      <text:p text:style-name="P29"/>
      <text:p text:style-name="P30"><text:span text:style-name="T31">(2) U zdanitelných staveb a u zdanitelných jednotek</text:span><text:span text:style-name="T32"><text:s/>uvedených v § 11 odst. 1 písm. d) zákona o dani z nemovitých věcí</text:span><text:span text:style-name="T33"><text:s/>se stanovuje koeficient, kterým se nás</text:span><text:span text:style-name="T34">obí základní sazba daně, případně sazba daně zvýšená podle § 11 odst. 2 zákona o dani z nemovitých věcí, ve výši 1,5.</text:span></text:p>
      <text:p text:style-name="P35"/>
      <text:p text:style-name="P36"/>
      <text:p text:style-name="P37">Čl. 2</text:p>
      <text:p text:style-name="P38">Účinnost</text:p>
      <text:p text:style-name="P39"/>
      <text:p text:style-name="P40"><text:span text:style-name="T41">Tato obecně závazná vyhláška nabývá účinnosti dnem 1. 1. 2023.</text:span></text:p>
      <text:p text:style-name="P42"/>
      <text:p text:style-name="P43"/>
      <text:p text:style-name="P44"/>
      <text:p text:style-name="P45"/>
      <text:p text:style-name="P46"><text:span text:style-name="T47"><text:tab/></text:span><text:span text:style-name="T48"><text:tab/></text:span></text:p>
      <text:p text:style-name="P49"><text:tab/>………………...<text:tab/>………………</text:p>
      <text:p text:style-name="P50"><text:tab/><text:s text:c="3"/>Lukáš Vyleťal v. r.<text:s/><text:s text:c="60"/>Kateřina Lorišová v. r.</text:p>
      <text:p text:style-name="P51"><text:tab/>místostarosta <text:s text:c="79"/>starosta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" style:display-name="Text" style:family="paragraph" style:parent-style-name="Standard">
      <style:text-properties style:font-name="Arial" style:font-name-asian="Arial" style:font-name-complex="Arial" fo:hyphenate="false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text-underline-type="none" style:text-underline-color="font-color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3" style:display-name="WWNum13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5" style:display-name="WWNum15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9LVL1" style:family="text">
      <style:text-properties style:font-name="Arial" fo:font-weight="bold" style:font-weight-asian="bold" fo:font-size="11pt" style:font-size-asian="11pt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 Krasov</dc:creator>
    <meta:creation-date>2022-08-10T10:05:00Z</meta:creation-date>
    <dc:date>2022-08-10T10:06:00Z</dc:date>
    <meta:print-date>2022-08-10T10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430" meta:row-count="10" meta:non-whitespace-character-count="1225"/>
  </office:meta>
</office:document-meta>
</file>