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hyphenate="false"/>
    </style:style>
    <style:style style:name="T2" style:parent-style-name="fontstyle01" style:family="text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paragraph-properties fo:text-align="center"/>
    </style:style>
    <style:style style:name="T4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fontstyle01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Normální"><text:span text:style-name="T2">Příloha č. 1</text:span></text:p>
      <text:p text:style-name="P3"><text:span text:style-name="T4">k Obecně závazné vyhlášce města Kraslice<text:s/></text:span></text:p>
      <text:p text:style-name="P5"><text:span text:style-name="T6">o místním poplatku za užívání veřejného prostranství</text:span></text:p>
      <text:p text:style-name="P7"/>
      <text:p text:style-name="Normální"><text:span text:style-name="T8">Katastrální území:</text:span></text:p>
      <text:p text:style-name="Normální"/>
      <text:p text:style-name="Normální"/>
      <text:p text:style-name="Normální"><text:span text:style-name="T9">Černá u Kraslic</text:span></text:p>
      <text:p text:style-name="Normální"><text:span text:style-name="T10">Čirá</text:span></text:p>
      <text:p text:style-name="Normální"><text:span text:style-name="T11">Hraničná</text:span></text:p>
      <text:p text:style-name="Normální"><text:span text:style-name="T12">Kámen u Kraslic</text:span></text:p>
      <text:p text:style-name="Normální"><text:span text:style-name="T13">Kostelní</text:span></text:p>
      <text:p text:style-name="Normální"><text:span text:style-name="T14">Kraslice</text:span></text:p>
      <text:p text:style-name="Normální"><text:span text:style-name="T15">Krásná u Kraslic</text:span></text:p>
      <text:p text:style-name="Normální"><text:span text:style-name="T16">Liboc u Kraslic</text:span></text:p>
      <text:p text:style-name="Normální"><text:span text:style-name="T17">Mlýnská</text:span></text:p>
      <text:p text:style-name="Normální"><text:span text:style-name="T18">Počátky u Kraslic</text:span></text:p>
      <text:p text:style-name="Normální"><text:span text:style-name="T19">Sněžná</text:span></text:p>
      <text:p text:style-name="Normální"><text:span text:style-name="T20">Tisová u Kraslic</text:span></text:p>
      <text:p text:style-name="Normální"><text:span text:style-name="T21">Valtéřov u Kraslic</text:span></text:p>
      <text:p text:style-name="Normální"><text:span text:style-name="T22">Zelená Hora u Kraslic</text:span><text:span text:style-name="T23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fontstyle01" style:display-name="fontstyle0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a Hollá</meta:initial-creator>
    <dc:creator>Dana Hollá</dc:creator>
    <meta:creation-date>2025-04-11T09:46:00Z</meta:creation-date>
    <dc:date>2025-04-11T09:51:00Z</dc:date>
    <meta:template xlink:href="Normal" xlink:type="simple"/>
    <meta:editing-cycles>1</meta:editing-cycles>
    <meta:editing-duration>PT300S</meta:editing-duration>
    <meta:document-statistic meta:page-count="1" meta:paragraph-count="1" meta:word-count="46" meta:character-count="320" meta:row-count="2" meta:non-whitespace-character-count="275"/>
  </office:meta>
</office:document-meta>
</file>