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mnice<text:line-break/>Zastupitelstvo obce Lomnice</text:p>
      <text:h text:style-name="Nadpis1" text:outline-level="1">Obecně závazná vyhláška obce Lomnice<text:s/>2/2023<text:line-break/>o místním poplatku za odkládání komunálního odpadu z nemovité věci</text:h>
      <text:p text:style-name="UvodniVeta">Zastupitelstvo obce Lomnice se na svém zasedání dne 8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mn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4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1, Obecně závazná vyhláška obce Lomnice č. 2/2021 o místním poplatku za<text:s/>odkládání komunálního odpadu z nemovité věci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loš Matoušek v. r.<text:line-break/><text:s/>starosta</text:p>
          </table:table-cell>
          <table:table-cell table:style-name="TableCell35">
            <text:p text:style-name="PodpisovePole">Karel Lídl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Glosová</meta:initial-creator>
    <dc:creator>Jana Glosová</dc:creator>
    <meta:creation-date>2023-11-27T16:01:00Z</meta:creation-date>
    <dc:date>2023-11-30T11:27:00Z</dc:date>
    <meta:template xlink:href="Normal" xlink:type="simple"/>
    <meta:editing-cycles>5</meta:editing-cycles>
    <meta:editing-duration>PT600S</meta:editing-duration>
    <meta:document-statistic meta:page-count="1" meta:paragraph-count="7" meta:word-count="540" meta:character-count="3722" meta:row-count="26" meta:non-whitespace-character-count="3189"/>
  </office:meta>
</office:document-meta>
</file>