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bottom="0in"/>
    </style:style>
    <style:style style:name="P31" style:parent-style-name="Odstavec" style:family="paragraph">
      <style:paragraph-properties fo:margin-bottom="0in"/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7" style:parent-style-name="PodpisovePole" style:family="paragraph">
      <style:paragraph-properties fo:text-align="start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PodpisovePole" style:family="paragraph">
      <style:paragraph-properties fo:text-align="star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1"><text:line-break/></text:h>
      <text:h text:style-name="Nadpis2" text:outline-level="2">Čl. 1<text:line-break/>Úvodní ustanovení</text:h>
      <text:list text:style-name="LFO1" text:continue-numbering="true">
        <text:list-item>
          <text:p text:style-name="P2">Obec Lom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soft-page-break/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4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červ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becně závazná vyhláška obce Lomnice č. 2/2021 o místním poplatku za odkládání komunálního odpadu z nemovité věci, ze dne 1. led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P30">Miloš Matoušek<text:tab/><text:tab/><text:tab/><text:tab/><text:tab/><text:tab/><text:tab/><text:tab/>Karel Lídl</text:p>
      <text:p text:style-name="P31">starosta<text:tab/><text:tab/><text:tab/><text:tab/><text:tab/><text:tab/><text:tab/><text:tab/><text:tab/>místostarosta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Glosová</meta:initial-creator>
    <dc:creator>Jana Glosová</dc:creator>
    <meta:creation-date>2023-12-12T12:39:00Z</meta:creation-date>
    <dc:date>2023-12-12T12:55:00Z</dc:date>
    <meta:template xlink:href="Normal" xlink:type="simple"/>
    <meta:editing-cycles>4</meta:editing-cycles>
    <meta:editing-duration>PT660S</meta:editing-duration>
    <meta:document-statistic meta:page-count="3" meta:paragraph-count="6" meta:word-count="461" meta:character-count="3175" meta:row-count="22" meta:non-whitespace-character-count="2720"/>
  </office:meta>
</office:document-meta>
</file>