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rané nad Vltavou<text:line-break/>Zastupitelstvo obce Vrané nad Vltavou</text:p>
      <text:h text:style-name="Nadpis1" text:outline-level="1">Obecně závazná vyhláška obce Vrané nad Vltavou<text:line-break/>o místním poplatku z pobytu</text:h>
      <text:p text:style-name="UvodniVeta">Zastupitelstvo obce Vrané nad Vltavou se na svém zasedání dne 15. listopadu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rané nad Vltavou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30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30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2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roku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4/2019, Obecně závazná vyhláška Obce vrané nad Vltavou o místním poplatku z pobytu, ze dne 18.prosince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Dana Ullwerová v. r.<text:line-break/><text:s/>starostka</text:p>
          </table:table-cell>
          <table:table-cell table:style-name="TableCell16">
            <text:p text:style-name="PodpisovePole">David Balling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ana Ullwerova</meta:initial-creator>
    <dc:creator>Dana Ullwerová - starosta</dc:creator>
    <meta:creation-date>2023-11-22T13:54:00Z</meta:creation-date>
    <dc:date>2023-11-22T13:54:00Z</dc:date>
    <meta:print-date>2023-11-01T12:06:00Z</meta:print-date>
    <meta:template xlink:href="Normal" xlink:type="simple"/>
    <meta:editing-cycles>2</meta:editing-cycles>
    <meta:editing-duration>PT240S</meta:editing-duration>
    <meta:document-statistic meta:page-count="2" meta:paragraph-count="5" meta:word-count="378" meta:character-count="2605" meta:row-count="18" meta:non-whitespace-character-count="2232"/>
  </office:meta>
</office:document-meta>
</file>