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šťovice<text:line-break/>Zastupitelstvo obce Přešťovice</text:p>
      <text:h text:style-name="Nadpis1" text:outline-level="1">Obecně závazná vyhláška obce Přešťovice<text:line-break/>o místním poplatku za obecní systém odpadového hospodářství</text:h>
      <text:p text:style-name="UvodniVeta">Zastupitelstvo obce Přešťovice se na svém zasedání dne 24. listopadu 2025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šť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text:s/>nebo</text:p>
            </text:list-item>
            <text:list-item>
              <text:p text:style-name="P7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dále osvobozuje osoba dle čl. 2 odst. 1 písm. b), je-li zároveň poplatníkem dle čl. 2 odst. 1 písm. a)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1/2024, Obecně závazná vyhláška obce Přešťovice o místním poplatku za obecní systém odpadového hospodářství, ze dne 27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UDr. Filip Kotrnoch v. r.<text:line-break/><text:s/>starosta</text:p>
          </table:table-cell>
          <table:table-cell table:style-name="TableCell37">
            <text:p text:style-name="PodpisovePole">Josef Hroch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Přešťovice</dc:creator>
    <meta:creation-date>2025-11-24T14:34:00Z</meta:creation-date>
    <dc:date>2025-11-24T16:33:00Z</dc:date>
    <meta:print-date>2025-11-24T16:17:00Z</meta:print-date>
    <meta:template xlink:href="Normal.dotm" xlink:type="simple"/>
    <meta:editing-cycles>5</meta:editing-cycles>
    <meta:editing-duration>PT1440S</meta:editing-duration>
    <meta:document-statistic meta:page-count="1" meta:paragraph-count="8" meta:word-count="605" meta:character-count="4171" meta:row-count="29" meta:non-whitespace-character-count="3574"/>
  </office:meta>
</office:document-meta>
</file>