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text-underline-mode="continuous" style:text-overline-mode="continuous" style:text-line-through-mode="continuous"/>
    </style:style>
    <style:style style:name="T3" style:family="text">
      <style:text-properties style:use-window-font-color="true" loext:opacity="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ítonice<text:line-break/>Zastupitelstvo obce Vítonice</text:p>
      <text:h text:style-name="Heading_20_1" text:outline-level="1">Obecně závazná vyhláška obce Vítonice<text:line-break/>o místním poplatku za obecní systém odpadového hospodářství</text:h>
      <text:p text:style-name="UvodniVeta">Zastupitelstvo obce Vítonice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744042871" text:style-name="L1">
        <text:list-item>
          <text:p text:style-name="P2">Obec Víto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264086307053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264190274232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42640175626885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2641243598170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264203424866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narodila v příslušném kalendářním roce,</text:p>
            </text:list-item>
            <text:list-item>
              <text:p text:style-name="P2">pobývá po celý příslušný kalendářní rok v zahraničí za účelem studia,</text:p>
            </text:list-item>
            <text:list-item>
              <text:p text:style-name="P2">je přihlášená v sídle ohlašovny na adrese Vítonice 82 a v obci Vítonice se nezdržuj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264179025242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Vítonice<text:span text:style-name="T3"> </text:span><text:span text:style-name="Standardní_20_písmo_20_odstavce"><text:span text:style-name="T3">č. 2/2023</text:span></text:span><text:span text:style-name="T3">, o</text:span> místním poplatku za obecní systém odpadového hospodářství, ze dne 18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Ladislava Hradilíková, DiS., v. r.<text:line-break/> starostka</text:p>
          </table:table-cell>
          <table:table-cell table:style-name="Tabulka1.A1" office:value-type="string">
            <text:p text:style-name="PodpisovePole">Pavel Pechá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Makovičková Radana, Mgr.</meta:initial-creator>
    <meta:creation-date>2024-12-18T11:19:00Z</meta:creation-date>
    <dc:date>2024-12-18T14:28:56.547000000</dc:date>
    <meta:editing-cycles>4</meta:editing-cycles>
    <meta:editing-duration>PT20M17S</meta:editing-duration>
    <meta:print-date>2024-12-18T14:28:04.233000000</meta:print-date>
    <meta:document-statistic meta:table-count="1" meta:image-count="0" meta:object-count="0" meta:page-count="3" meta:paragraph-count="56" meta:word-count="867" meta:character-count="5531" meta:non-whitespace-character-count="4750"/>
    <meta:template xlink:type="simple" xlink:actuate="onRequest" xlink:title="" xlink:href="../../../AppData/Local/Microsoft/Windows/INetCache/Content.Outlook/C0VY8ITO/Vítonice%20ozv-mistni-poplatek-za-obecni-system-odpadoveho-hospodarstvi%20(2).odt/Normal.dotm"/>
  </office:meta>
</office:document-meta>
</file>