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adpis1" style:family="paragraph">
      <style:paragraph-properties fo:margin-top="0in" fo:margin-bottom="0in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>
      <style:paragraph-properties fo:margin-bottom="0in" fo:margin-left="0in" fo:text-indent="0in">
        <style:tab-stops>
          <style:tab-stop style:type="left" style:position="0.3937in"/>
        </style:tab-stops>
      </style:paragraph-properties>
    </style:style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2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>
      <style:paragraph-properties fo:margin-bottom="0in" fo:line-height="100%"/>
    </style:style>
    <style:style style:name="P36" style:parent-style-name="Odstavec" style:family="paragraph">
      <style:paragraph-properties fo:margin-bottom="0in" fo:line-height="100%" fo:margin-left="0.3937in">
        <style:tab-stops>
          <style:tab-stop style:type="left" style:position="0in"/>
        </style:tab-stops>
      </style:paragraph-properties>
    </style:style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Uhřice<text:line-break/>Zastupitelstvo obce Uhřice</text:p>
      <text:h text:style-name="P2" text:outline-level="1">Obecně závazná vyhláška obce Uhřice<text:line-break/>o místním poplatku za obecní systém odpadového hospodářství</text:h>
      <text:p text:style-name="UvodniVeta">Zastupitelstvo obce Uhřice se na svém<text:s/>zasedání dne 9. prosince 2024 usnesením 08/21/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Uhřice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<text:s/>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<text:s/>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<text:s/>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ode dne vzniku své poplatkové povinnosti; údaje<text:s/>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<text:s/>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800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,<text:s/>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1. prosince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školského<text:s/>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<text:s/>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<text:s/>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 důvodu přihlášení v obci a která:<text:s/></text:p>
        </text:list-item>
      </text:list>
      <text:p text:style-name="P30">a) se v daném roce narodila,<text:s/></text:p>
      <text:p text:style-name="P31">b) po dobu delší než 12 měsíců v kalendářním roce nepřetržitě pobývá<text:s/>v zahraničí nebo v jiné obci na území ČR,<text:s/></text:p>
      <text:p text:style-name="P32">c) byl údaj o místě trvalého pobytu správním rozhodnutím zrušen a v souladu se zákonem úředně stanoven na adrese ohlašovny Obecního úřadu Uhřice nebo o které není známo, kde se zdržuje.<text:s/></text:p>
      <text:list text:style-name="LFO1" text:continue-numbering="true"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3, OZV obce Uhřice o místním poplatku<text:s/></text:p>
        </text:list-item>
      </text:list>
      <text:p text:style-name="P36">za obecní systém odpadového hospodářství, ze dne 11. prosince 2023.</text:p>
      <text:h text:style-name="Nadpis2" text:outline-level="2">Čl. 8<text:line-break/>Účinnost</text:h>
      <text:p text:style-name="Odstavec">Tato vyhláška nabývá účinnosti dnem 1. ledna 2025.</text:p>
      <text:p text:style-name="Odstavec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<text:s text:c="2"/>Ing. Jaromír Handl v. r.</text:p>
            <text:p text:style-name="PodpisovePole">starosta</text:p>
          </table:table-cell>
          <table:table-cell table:style-name="TableCell42">
            <text:p text:style-name="PodpisovePole"><text:s/>Vladimír Přikryl v. r.</text:p>
            <text:p text:style-name="PodpisovePole"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anka</meta:initial-creator>
    <dc:creator>Hanka</dc:creator>
    <meta:creation-date>2024-12-10T06:01:00Z</meta:creation-date>
    <dc:date>2024-12-11T08:04:00Z</dc:date>
    <meta:print-date>2024-12-11T06:13:00Z</meta:print-date>
    <meta:template xlink:href="Normal" xlink:type="simple"/>
    <meta:editing-cycles>6</meta:editing-cycles>
    <meta:editing-duration>PT300S</meta:editing-duration>
    <meta:document-statistic meta:page-count="1" meta:paragraph-count="8" meta:word-count="650" meta:character-count="4483" meta:row-count="32" meta:non-whitespace-character-count="3841"/>
  </office:meta>
</office:document-meta>
</file>