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šice<text:line-break/>Zastupitelstvo obce Tišice</text:p>
      <text:h text:style-name="Nadpis1" text:outline-level="1">Obecně závazná vyhláška obce Tišice<text:line-break/>o místním poplatku ze vstupného</text:h>
      <text:p text:style-name="UvodniVeta">Zastupitelstvo obce Tiš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š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20 %,</text:p>
            </text:list-item>
            <text:list-item>
              <text:p text:style-name="P11">reklamní akce 2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2/2019, Obecně závazná vyhláška obce Tišice o místních poplatcích, ze dne 25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Jana Syrová v. r.<text:line-break/><text:s/>starostka</text:p>
          </table:table-cell>
          <table:table-cell table:style-name="TableCell21">
            <text:p text:style-name="PodpisovePole">Pavel Končel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Syrová</meta:initial-creator>
    <dc:creator>Jana Syrová</dc:creator>
    <meta:creation-date>2023-12-04T11:05:00Z</meta:creation-date>
    <dc:date>2023-12-04T17:26:00Z</dc:date>
    <meta:template xlink:href="Normal" xlink:type="simple"/>
    <meta:editing-cycles>3</meta:editing-cycles>
    <meta:editing-duration>PT480S</meta:editing-duration>
    <meta:document-statistic meta:page-count="2" meta:paragraph-count="4" meta:word-count="304" meta:character-count="2099" meta:row-count="14" meta:non-whitespace-character-count="1799"/>
  </office:meta>
</office:document-meta>
</file>