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color="#000000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keep-with-next="always" fo:text-align="center" fo:margin-bottom="0in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B0F0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color="#000000"/>
    </style:style>
    <style:style style:name="T13" style:parent-style-name="Standardnípísmoodstavce" style:family="text">
      <style:text-properties style:font-name="Arial" style:font-name-complex="Arial" fo:color="#00B0F0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style:font-name-complex="Arial" fo:color="#00B0F0"/>
    </style:style>
    <style:style style:name="T24" style:parent-style-name="Standardnípísmoodstavce" style:family="text">
      <style:text-properties style:font-name="Arial" style:font-name-complex="Arial"/>
    </style:style>
    <style:style style:name="P25" style:parent-style-name="Odstavecseseznamem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2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Odstavecseseznamem" style:family="paragraph">
      <style:paragraph-properties fo:margin-bottom="0in" fo:line-height="115%" fo:margin-left="0in" fo:text-indent="0.4395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30" style:parent-style-name="Odstavecseseznamem" style:family="paragraph">
      <style:paragraph-properties fo:margin-top="0.0833in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31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Bezmez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text-indent="0.4923in"/>
      <style:text-properties fo:font-size="11pt" style:font-size-asian="11pt" style:font-size-complex="11pt"/>
    </style:style>
    <style:style style:name="P35" style:parent-style-name="Default" style:family="paragraph">
      <style:text-properties fo:font-size="11pt" style:font-size-asian="11pt" style:font-size-complex="11pt"/>
    </style:style>
    <style:style style:name="P36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Bezmezer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0" style:parent-style-name="Normální" style:family="paragraph">
      <style:paragraph-properties fo:text-indent="0.4923in"/>
      <style:text-properties style:font-name="Arial" style:font-name-complex="Arial"/>
    </style:style>
    <style:style style:name="P41" style:parent-style-name="Default" style:family="paragraph">
      <style:text-properties fo:font-size="11pt" style:font-size-asian="11pt" style:font-size-complex="11pt"/>
    </style:style>
    <style:style style:name="P42" style:parent-style-name="Default" style:family="paragraph">
      <style:text-properties fo:font-size="11pt" style:font-size-asian="11pt" style:font-size-complex="11pt"/>
    </style:style>
    <style:style style:name="P43" style:parent-style-name="Default" style:family="paragraph">
      <style:text-properties fo:font-size="11pt" style:font-size-asian="11pt" style:font-size-complex="11pt"/>
    </style:style>
    <style:style style:name="P44" style:parent-style-name="Default" style:family="paragraph">
      <style:paragraph-properties>
        <style:tab-stops>
          <style:tab-stop style:type="left" style:position="3.625in"/>
        </style:tab-stops>
      </style:paragraph-properties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 Rebešovice</text:p>
      <text:p text:style-name="P3">Zastupitelstvo obce Rebešovice</text:p>
      <text:p text:style-name="P4"/>
      <text:p text:style-name="P5"><text:span text:style-name="T6">Obecně závazná vyhláška obce</text:span><text:span text:style-name="T7"><text:s/></text:span><text:span text:style-name="T8">Rebešovice</text:span></text:p>
      <text:p text:style-name="P9">o zákazu odpalování pyrotechnických výrobků a jejich užívání k provádění ohňostrojných prací nebo ohňostrojů<text:s/></text:p>
      <text:p text:style-name="P10"><text:span text:style-name="T11">Zastupitelstvo obce<text:s/></text:span><text:span text:style-name="T12">Rebešovice</text:span><text:span text:style-name="T13"><text:s/></text:span><text:span text:style-name="T14">se na svém zasedání dne<text:s/></text:span><text:span text:style-name="T15">5. 11. 2025<text:s/></text:span><text:span text:style-name="T16">usneslo vydat na základě § 35c odst. 1 písm. a) a § 35c odst. 2 zákona č. 206/2015 Sb., o pyrotechnických výrobcích a zacházení s nimi a o změně některých zákonů (zákon o pyrotechnice), ve znění pozdějších předpisů (dále jen „zákon o pyrotechnice“), a v souladu s § 10 písm. d) a § 84 odst. 2 písm. h) zákona č. 128/2000 Sb., o obcích (obecní zřízení), ve znění pozdějších předpisů, tuto obecně závaznou vyhlášku (dále jen „vyhláška“):</text:span></text:p>
      <text:p text:style-name="P17">Čl. 1</text:p>
      <text:p text:style-name="P18">Zákaz zacházení s pyrotechnickými výrobky</text:p>
      <text:p text:style-name="P19"/>
      <text:list text:style-name="LFO1" text:continue-numbering="true">
        <text:list-item>
          <text:p text:style-name="P20"><text:span text:style-name="T21">Obec<text:s/></text:span><text:span text:style-name="T22">Rebešovice</text:span><text:span text:style-name="T23"><text:s/></text:span><text:span text:style-name="T24">stanovuje na celém svém území zákaz zacházení s pyrotechnickými výrobky, pokud jde o jejich odpalování, a dále jejich užívání k provádění ohňostrojných prací nebo ohňostrojů.</text:span></text:p>
        </text:list-item>
        <text:list-item>
          <text:p text:style-name="P25">Zákaz podle odstavce 1 neplatí pro pyrotechnické výrobky kategorie F1 a pyrotechnické výrobky kategorie F4 a T2, které se užívají k provedení ohňostrojné práce, jejíž provedení se povoluje podle § 33 zákona o pyrotechnice.</text:p>
        </text:list-item>
      </text:list>
      <text:p text:style-name="P26"><text:bookmark-start text:name="_Hlk205453259"/>Čl. 2</text:p>
      <text:p text:style-name="P27">Výjimky ze zákazu zacházení s pyrotechnickými výrobky</text:p>
      <text:p text:style-name="P28"/>
      <text:list text:style-name="LFO2" text:continue-numbering="true">
        <text:list-item>
          <text:p text:style-name="P29">Zákaz zacházení s pyrotechnickými výrobky stanovený touto vyhláškou neplatí 31. prosince od 19.00 hod. do 1. ledna do 02.00 hod.</text:p>
        </text:list-item>
        <text:list-item>
          <text:p text:style-name="P30">Stanovením výjimky podle odstavce 1 není dotčen zákaz zacházení s pyrotechnickými výrobky stanovený v § 35b zákona o pyrotechnice.</text:p>
        </text:list-item>
      </text:list>
      <text:p text:style-name="P31"><text:bookmark-end text:name="_Hlk205453259"/>Čl. 3</text:p>
      <text:p text:style-name="P32">Zrušovací ustanovení</text:p>
      <text:p text:style-name="P33"/>
      <text:p text:style-name="P34">Zrušuje se obecně závazná vyhláška obce Rebešovice o regulaci hlučných činností a k zabezpečení místních záležitostí veřejného pořádku na veřejných prostranstvích, kterou se reguluje používání zábavní pyrotechniky ze dne 12. 6. 2024.</text:p>
      <text:p text:style-name="P35"/>
      <text:p text:style-name="P36">Čl. 4</text:p>
      <text:p text:style-name="P37">Účinnost</text:p>
      <text:p text:style-name="P38"/>
      <text:p text:style-name="P39">Tato obecně závazná vyhláška nabývá účinnosti dnem 1. 12. 2025.</text:p>
      <text:p text:style-name="P40"><text:s/></text:p>
      <text:p text:style-name="P41"/>
      <text:p text:style-name="P42">………………………………..<text:tab/><text:s text:c="40"/>………………………………..</text:p>
      <text:p text:style-name="P43">Petr Valeš, v. r. <text:s text:c="62"/>Ing. Jozef Pohorelec, v. r. <text:s text:c="42"/></text:p>
      <text:p text:style-name="P44"><text:span text:style-name="T45">starosta <text:s text:c="74"/>místostarosta <text:s text:c="64"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line-height="106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c" style:display-name="Odstavec" style:family="paragraph" style:parent-style-name="Normální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text-align="start" fo:margin-bottom="0in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text-align="start" fo:margin-bottom="0in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0833in"/>
      </style:footer-style>
    </style:page-layout>
    <style:style style:name="P2" style:parent-style-name="Zápatí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KLADNI</meta:initial-creator>
    <dc:creator>Obec Rebešovice</dc:creator>
    <meta:creation-date>2025-11-05T16:09:00Z</meta:creation-date>
    <dc:date>2025-11-06T06:43:00Z</dc:date>
    <meta:print-date>2025-10-06T11:19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21" meta:character-count="2211" meta:row-count="15" meta:non-whitespace-character-count="1894"/>
  </office:meta>
</office:document-meta>
</file>