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ebkovice<text:line-break/>Zastupitelstvo obce Šebkovice</text:p>
      <text:h text:style-name="Nadpis1" text:outline-level="1">Obecně závazná vyhláška obce Šebkovice<text:line-break/>o místním poplatku za obecní systém odpadového hospodářství</text:h>
      <text:p text:style-name="UvodniVeta">Zastupitelstvo obce Šebkovice se na svém zasedání dne<text:s/>5. října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eb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pobytem na sídle ohlašovny Obecního úřadu Šebkovice, č.p.1, Šebkovice a prokazatelně se na území obce nezdržuje,</text:p>
            </text:list-item>
            <text:list-item>
              <text:p text:style-name="P30">nepřetržitě více jak 6 měsíců v příslušném kalendářním roce se nezdržuje na území obce,</text:p>
            </text:list-item>
            <text:list-item>
              <text:p text:style-name="P31">žije ve společné domácnosti, a to do konce kalendářního roku, ve kterém dovrší 1 rok věku,</text:p>
            </text:list-item>
            <text:list-item>
              <text:p text:style-name="P32">každá třetí a další fyzická osoba (dítě) žijící ve společné domácnosti, a to do konce kalendářního roku, ve kterém dovrší 18 let věku,</text:p>
            </text:list-item>
            <text:list-item>
              <text:p text:style-name="P33">fyzické osoby (členové JPO V. SDH obce Šebkovice), které mají pro daný rok podepsanou dohodu s obcí Šebkovice o členství v jednotce a platnou zdravotní prohlídku, a to v maximálním počtu 12 osob,</text:p>
            </text:list-item>
            <text:list-item>
              <text:p text:style-name="P34">fyzické osoby přihlášené pobytem v obci Šebkovice a současně vlastní stavbu určenou k individuální rekreaci, byt nebo rodinný dům, ve kterém není hlášena k pobytu žádná fyzická osoba, se osvobozují za tuto stavbu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Bc. Jiří Roupec v. r.<text:line-break/><text:s/>starosta</text:p>
          </table:table-cell>
          <table:table-cell table:style-name="TableCell43">
            <text:p text:style-name="PodpisovePole">Ing. Josef Holčap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ňka Posádová</dc:creator>
    <meta:creation-date>2023-10-04T08:11:00Z</meta:creation-date>
    <dc:date>2023-10-04T08:26:00Z</dc:date>
    <meta:template xlink:href="Normal.dotm" xlink:type="simple"/>
    <meta:editing-cycles>3</meta:editing-cycles>
    <meta:editing-duration>PT360S</meta:editing-duration>
    <meta:document-statistic meta:page-count="3" meta:paragraph-count="10" meta:word-count="727" meta:character-count="5009" meta:row-count="35" meta:non-whitespace-character-count="4292"/>
  </office:meta>
</office:document-meta>
</file>