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opotovice<text:line-break/>Zastupitelstvo obce Klopotovice</text:p>
      <text:h text:style-name="Nadpis1" text:outline-level="1">Obecně závazná vyhláška obce Klopotovice<text:line-break/>o místním poplatku ze psů</text:h>
      <text:p text:style-name="UvodniVeta">Zastupitelstvo obce Klopotovice se na svém zasedání dne 21. září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opot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,00 Kč,</text:p>
            </text:list-item>
            <text:list-item>
              <text:p text:style-name="P11">za druhého a každého dalšího psa téhož držitele 100,00 Kč,</text:p>
            </text:list-item>
            <text:list-item>
              <text:p text:style-name="P12">za psa, jehož držitelem je osoba starší 65 let, 50,00 Kč,</text:p>
            </text:list-item>
            <text:list-item>
              <text:p text:style-name="P13">za druhého a každého<text:s/>dalšího psa téhož držitele, kterým je osoba starší 65 let, 100,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2/2019,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a Nesvadbíková v. r.<text:line-break/><text:s/>starostka</text:p>
          </table:table-cell>
          <table:table-cell table:style-name="TableCell27">
            <text:p text:style-name="PodpisovePole">Vladimír Brad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Klopotovice</meta:initial-creator>
    <dc:creator>Obec Klopotovice</dc:creator>
    <meta:creation-date>2023-09-25T08:30:00Z</meta:creation-date>
    <dc:date>2023-09-25T09:05:00Z</dc:date>
    <meta:print-date>2023-09-25T09:04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72" meta:character-count="3256" meta:row-count="23" meta:non-whitespace-character-count="2790"/>
  </office:meta>
</office:document-meta>
</file>