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line-height="13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line-height="13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416in" fo:line-height="13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416in" fo:line-height="13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416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line-height="13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7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line-height="13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82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1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2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3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P14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5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6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6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7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text-align="justify" fo:margin-top="0.1666in" fo:margin-bottom="0.1666in" fo:margin-left="0.3937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style="italic" style:font-style-asian="italic" style:font-style-complex="italic" fo:color="#0070C0" fo:font-size="10pt" style:font-size-asian="10pt" style:font-size-complex="10pt"/>
    </style:style>
    <style:style style:name="P17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8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416in" fo:line-height="130%"/>
    </style:style>
    <style:style style:name="T204" style:parent-style-name="Standardnípísmoodstavce" style:family="text">
      <style:text-properties style:font-name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206" style:parent-style-name="Standardnípísmoodstavce" style:family="text">
      <style:text-properties style:font-name="Arial" fo:font-size="11pt" style:font-size-asian="11pt" style:font-size-complex="11pt"/>
    </style:style>
    <style:style style:name="T207" style:parent-style-name="Standardnípísmoodstavce" style:family="text">
      <style:text-properties style:font-name="Arial" fo:font-size="11pt" style:font-size-asian="11pt" style:font-size-complex="11pt"/>
    </style:style>
    <style:style style:name="P208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30%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style:font-name="Arial" fo:font-size="11pt" style:font-size-asian="11pt" style:font-size-complex="11pt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P23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fo:font-size="11pt" style:font-size-asian="11pt" style:font-size-complex="11pt"/>
    </style:style>
    <style:style style:name="P240" style:parent-style-name="Normální" style:family="paragraph">
      <style:paragraph-properties fo:text-align="justify" fo:margin-top="0.0416in" fo:line-height="130%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text-position="super 65%"/>
    </style:style>
    <style:style style:name="T248" style:parent-style-name="Standardnípísmoodstavce" style:family="text">
      <style:text-properties style:font-name="Arial" style:font-name-complex="Arial"/>
    </style:style>
    <style:style style:name="P249" style:parent-style-name="Normální" style:family="paragraph">
      <style:paragraph-properties fo:text-align="justify" fo:margin-top="0.0416in" fo:line-height="130%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text-position="super 65%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P25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6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line-height="130%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7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80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8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282" style:parent-style-name="Standardnípísmoodstavce" style:family="text">
      <style:text-properties style:font-name="Arial" style:font-name-complex="Arial"/>
    </style:style>
    <style:style style:name="T283" style:parent-style-name="Standardnípísmoodstavce" style:family="text">
      <style:text-properties style:font-name="Arial" style:font-name-complex="Arial" fo:language="cs" fo:country="CZ"/>
    </style:style>
    <style:style style:name="T284" style:parent-style-name="Standardnípísmoodstavce" style:family="text">
      <style:text-properties style:font-name="Arial" style:font-name-complex="Arial"/>
    </style:style>
    <style:style style:name="T285" style:parent-style-name="Standardnípísmoodstavce" style:family="text">
      <style:text-properties style:font-name="Arial" style:font-name-complex="Arial"/>
    </style:style>
    <style:style style:name="T286" style:parent-style-name="Standardnípísmoodstavce" style:family="text">
      <style:text-properties style:font-name="Arial" style:font-name-complex="Arial"/>
    </style:style>
    <style:style style:name="T287" style:parent-style-name="Standardnípísmoodstavce" style:family="text">
      <style:text-properties style:font-name="Arial" style:font-name-complex="Arial"/>
    </style:style>
    <style:style style:name="P28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8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3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justify"/>
      <style:text-properties fo:hyphenate="false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/>
      <text:p text:style-name="P2">OBEC<text:s/>NADRYBY</text:p>
      <text:p text:style-name="P3">Zastupitelstvo obce<text:s/>Nadryby</text:p>
      <text:p text:style-name="P4">Obecně závazná vyhláška<text:s/>obce<text:s/>Nadryby<text:s/>č.<text:s/>4/2019,</text:p>
      <text:p text:style-name="P5">o místním poplatku za užívání veřejného prostranství</text:p>
      <text:p text:style-name="P6">Zastupitelstvo obce<text:s/>Nadryby<text:s/>se na svém zasedání dne<text:s/>19.12.2019<text:s/>usnesením<text:s/><text:line-break/>č.<text:s/>3<text:s/>usneslo vydat na 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7">Čl. 1</text:p>
      <text:p text:style-name="P8">Úvodní ustanovení</text:p>
      <text:list text:style-name="LFO10" text:continue-numbering="true">
        <text:list-item>
          <text:p text:style-name="P9">Obec<text:s/>Nadryby<text:s/>touto vyhláškou zavádí místní poplatek za užívání veřejného prostranství (dále jen „poplatek“).</text:p>
        </text:list-item>
        <text:list-item>
          <text:p text:style-name="P10"><text:span text:style-name="T11">Správcem poplatku je obecní úřad<text:s/></text:span><text:span text:style-name="T12">Nadryby</text:span><text:span text:style-name="T13">.</text:span><text:span text:style-name="T14"><text:note text:note-class="footnote" text:id="_ftn0"><text:note-citation>1</text:note-citation><text:note-body><text:p text:style-name="P15"><text:span text:style-name="T16"><text:s/>§ 15</text:span><text:span text:style-name="T17"><text:s/>odst.<text:s/></text:span><text:span text:style-name="T18">1</text:span><text:span text:style-name="T19"><text:s/>zákona o místních poplatcích</text:span></text:p></text:note-body></text:note></text:span></text:p>
        </text:list-item>
      </text:list>
      <text:p text:style-name="P20">Čl. 2</text:p>
      <text:p text:style-name="P21">Předmět poplatku<text:s/>a<text:s/>poplatník</text:p>
      <text:list text:style-name="LFO12" text:continue-numbering="true">
        <text:list-item>
          <text:p text:style-name="P22"><text:span text:style-name="T23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4"><text:note text:note-class="footnote" text:id="_ftn1"><text:note-citation>2</text:note-citation><text:note-body><text:p text:style-name="Textpozn.podčarou"><text:span text:style-name="T25"><text:s/>§ 4 odst. 1 zákona o místních poplatcích</text:span></text:p></text:note-body></text:note></text:span></text:p>
        </text:list-item>
        <text:list-item>
          <text:p text:style-name="P26"><text:span text:style-name="T27">Poplatek za užívání veřejného prostranství platí fyzické i právnické osoby, které užívají veřejné prostranství způsobem uvedeným v odstavci 1</text:span><text:span text:style-name="T28"><text:s/></text:span><text:span text:style-name="T29">(dále jen „poplatník“)</text:span><text:span text:style-name="T30">.</text:span><text:span text:style-name="T31"><text:note text:note-class="footnote" text:id="_ftn2"><text:note-citation>3</text:note-citation><text:note-body><text:p text:style-name="Textpozn.podčarou"><text:span text:style-name="T32"><text:s/>§ 4 odst. 2 zákona o místních poplatcích</text:span></text:p></text:note-body></text:note></text:span></text:p>
        </text:list-item>
      </text:list>
      <text:p text:style-name="Číslačlánků"><text:span text:style-name="T33">Čl. 3<text:s/></text:span><text:span text:style-name="T34"><text:s/></text:span></text:p>
      <text:p text:style-name="P35">Veřejná<text:s/>prostranství<text:s/></text:p>
      <text:p text:style-name="P36">Poplatek<text:s/>se platí za<text:s/>užívání<text:s/>těchto<text:s/>veřejných<text:s/>prostranství:<text:s/>pozemek parc. č. 751/6, 729/1, 730/7, 751/31, 751/5, 751/32, 754/2, 755/2, 725/2, 765, 725/1, 731/1 v k.ú. Nadryby.</text:p>
      <text:p text:style-name="P37"/>
      <text:soft-page-break/>
      <text:p text:style-name="P38">Čl. 4</text:p>
      <text:p text:style-name="P39">Ohlašovací povinnost</text:p>
      <text:list text:style-name="LFO13" text:continue-numbering="true">
        <text:list-item>
          <text:p text:style-name="P40">Poplatník je povinen ohlásit zvláštní užívání veřejného prostranství správci poplatku nejpozději<text:s/>7<text:s/>dní před zahájením užívání veřejného prostranství. V případě užívání veřejného prostranství po dobu kratší než<text:s/>2 dny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1"><text:span text:style-name="T42">V ohlášení poplatník uvede</text:span><text:span text:style-name="T43"><text:note text:note-class="footnote" text:id="_ftn3"><text:note-citation>4</text:note-citation><text:note-body><text:p text:style-name="Textpozn.podčarou"><text:span text:style-name="T44"><text:s/>§ 14a odst.<text:s/></text:span><text:span text:style-name="T45">2</text:span><text:span text:style-name="T46"><text:s/>zákona o místních poplatcích</text:span></text:p></text:note-body></text:note></text:span></text:p>
          <text:list text:continue-numbering="true">
            <text:list-item>
              <text:p text:style-name="P4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8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49">další<text:s/>údaje rozhodné pro stanovení<text:s/>poplatku,<text:s/>zejména předpokládanou dobu, způsob, místo a výměru užívání veřejného prostranství,<text:s/>včetně<text:s/>skutečností dokládajících<text:s/>vznik<text:s/>nároku na<text:s/>případnou<text:s/>úlevu nebo<text:s/>osvobození od poplatku.</text:p>
            </text:list-item>
          </text:list>
        </text:list-item>
        <text:list-item>
          <text:p text:style-name="P50"><text:span text:style-name="T51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2"><text:note text:note-class="footnote" text:id="_ftn4"><text:note-citation>5</text:note-citation><text:note-body><text:p text:style-name="Textpozn.podčarou"><text:span text:style-name="T53"><text:s/>§ 14a odst. 3</text:span><text:span text:style-name="T54"><text:s/>zákona o místních poplatcích</text:span></text:p></text:note-body></text:note></text:span></text:p>
        </text:list-item>
        <text:list-item>
          <text:p text:style-name="P55"><text:span text:style-name="T56">Dojde-li ke změně údajů uvedených v ohlášení, je poplatník povinen tuto změnu oznámit do<text:s/></text:span><text:span text:style-name="T57">15</text:span><text:span text:style-name="T58"><text:s/>dnů</text:span><text:span text:style-name="T59"><text:s/></text:span><text:span text:style-name="T60">ode dne, kdy nastala.</text:span><text:span text:style-name="T61"><text:note text:note-class="footnote" text:id="_ftn5"><text:note-citation>6</text:note-citation><text:note-body><text:p text:style-name="Textpozn.podčarou"><text:span text:style-name="T62"><text:s/>§ 14a odst. 4</text:span><text:span text:style-name="T63"><text:s/>zákona o místních poplatcích</text:span></text:p></text:note-body></text:note></text:span></text:p>
        </text:list-item>
        <text:list-item>
          <text:p text:style-name="P64"><text:span text:style-name="T65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66"><text:note text:note-class="footnote" text:id="_ftn6"><text:note-citation>7</text:note-citation><text:note-body><text:p text:style-name="Textpozn.podčarou"><text:s/><text:span text:style-name="T67">§ 14a odst. 5 zákona o místních poplatcích</text:span></text:p></text:note-body></text:note></text:span></text:p>
        </text:list-item>
      </text:list>
      <text:p text:style-name="P68"/>
      <text:p text:style-name="P69">Čl. 5</text:p>
      <text:p text:style-name="P70">Sazba poplatku</text:p>
      <text:list text:style-name="LFO14" text:continue-numbering="true">
        <text:list-item>
          <text:p text:style-name="P71"><text:span text:style-name="T72">Sazba poplatku činí za každý i započatý m</text:span><text:span text:style-name="T73">2</text:span><text:span text:style-name="T74"><text:s/>a každý i započatý den:</text:span></text:p>
          <text:list text:continue-numbering="true">
            <text:list-item>
              <text:p text:style-name="P75"><text:span text:style-name="T76">za umístění dočas</text:span><text:span text:style-name="T77">ných</text:span><text:span text:style-name="T78"><text:s/>staveb a zařízení sloužících pro poskytování služeb</text:span><text:span text:style-name="T79"><text:s/>10</text:span><text:span text:style-name="T80">Kč</text:span><text:span text:style-name="T81">,</text:span></text:p>
            </text:list-item>
            <text:list-item>
              <text:p text:style-name="P82"><text:span text:style-name="T83">za umístění dočasných staveb</text:span><text:span text:style-name="T84"><text:s/></text:span><text:span text:style-name="T85">sloužících pro poskytování prodeje</text:span><text:span text:style-name="T86">…..</text:span><text:span text:style-name="T87">……...</text:span><text:span text:style-name="T88">10</text:span><text:span text:style-name="T89">Kč</text:span><text:span text:style-name="T90">,</text:span></text:p>
            </text:list-item>
            <text:list-item>
              <text:p text:style-name="P91"><text:span text:style-name="T92">za umístění<text:s/></text:span><text:span text:style-name="T93">zařízení<text:s/></text:span><text:span text:style-name="T94">sloužících<text:s/></text:span><text:span text:style-name="T95">pro poskytování prodeje</text:span><text:span text:style-name="T96">.......................</text:span><text:span text:style-name="T97"><text:s/></text:span><text:span text:style-name="T98">.</text:span><text:span text:style-name="T99">.......</text:span><text:span text:style-name="T100">10</text:span><text:span text:style-name="T101">Kč</text:span><text:span text:style-name="T102">,</text:span></text:p>
            </text:list-item>
            <text:list-item>
              <text:p text:style-name="P103"><text:span text:style-name="T104">za provádění výkopových prací ..............................................................</text:span><text:span text:style-name="T105">.</text:span><text:span text:style-name="T106">.......</text:span><text:span text:style-name="T107">10</text:span><text:span text:style-name="T108">Kč</text:span><text:span text:style-name="T109">,</text:span></text:p>
            </text:list-item>
            <text:list-item>
              <text:p text:style-name="P110"><text:span text:style-name="T111">za umístění stavební</text:span><text:span text:style-name="T112">c</text:span><text:span text:style-name="T113">h zařízení ............................................................</text:span><text:span text:style-name="T114">...</text:span><text:span text:style-name="T115">....</text:span><text:span text:style-name="T116">.</text:span><text:span text:style-name="T117">...</text:span><text:span text:style-name="T118">5</text:span><text:span text:style-name="T119">Kč</text:span><text:span text:style-name="T120">,</text:span></text:p>
            </text:list-item>
            <text:list-item>
              <text:p text:style-name="P121"><text:span text:style-name="T122">za umístění reklamní</text:span><text:span text:style-name="T123">ch</text:span><text:span text:style-name="T124"><text:s/>zařízení</text:span><text:span text:style-name="T125"><text:s/>............................................................</text:span><text:span text:style-name="T126">.</text:span><text:span text:style-name="T127">.....</text:span><text:span text:style-name="T128">...</text:span><text:span text:style-name="T129">10</text:span><text:span text:style-name="T130">K</text:span><text:span text:style-name="T131">č</text:span><text:span text:style-name="T132">,</text:span></text:p>
            </text:list-item>
            <text:list-item>
              <text:p text:style-name="P133"><text:span text:style-name="T134">za umístění<text:s/></text:span><text:span text:style-name="T135">zařízení<text:s/></text:span><text:span text:style-name="T136">lunaparků a jiných</text:span><text:span text:style-name="T137"><text:s/>obdobných</text:span><text:span text:style-name="T138"><text:s/>atrakcí</text:span><text:span text:style-name="T139"><text:s/>...</text:span><text:span text:style-name="T140">.</text:span><text:span text:style-name="T141">.....................</text:span><text:span text:style-name="T142">.</text:span><text:span text:style-name="T143">.</text:span><text:span text:style-name="T144">20</text:span><text:span text:style-name="T145">Kč</text:span><text:span text:style-name="T146">,</text:span></text:p>
            </text:list-item>
            <text:list-item>
              <text:p text:style-name="P147"><text:span text:style-name="T148">za umístění zařízení</text:span><text:span text:style-name="T149"><text:s/>cirkusů</text:span><text:span text:style-name="T150"><text:s/>..................................................</text:span><text:span text:style-name="T151">....................</text:span><text:span text:style-name="T152">.</text:span><text:span text:style-name="T153">....</text:span><text:span text:style-name="T154">10</text:span><text:span text:style-name="T155">Kč</text:span><text:span text:style-name="T156">,</text:span></text:p>
            </text:list-item>
            <text:list-item>
              <text:p text:style-name="P157"><text:span text:style-name="T158">za umístění skládek ....................................................................................</text:span><text:span text:style-name="T159">.</text:span><text:span text:style-name="T160">...</text:span><text:span text:style-name="T161">10</text:span><text:span text:style-name="T162">Kč</text:span><text:span text:style-name="T163">,</text:span></text:p>
            </text:list-item>
            <text:list-item>
              <text:p text:style-name="P164"><text:span text:style-name="T165">za vyhrazení trvalého parkovacího místa ......................................................</text:span><text:span text:style-name="T166">....1</text:span><text:span text:style-name="T167">Kč</text:span><text:span text:style-name="T168">,</text:span></text:p>
            </text:list-item>
            <text:list-item>
              <text:p text:style-name="P169"><text:span text:style-name="T170">za užívání veřejného prostranství pro reklamní akce ...................................</text:span><text:span text:style-name="T171">.</text:span><text:span text:style-name="T172">..</text:span><text:span text:style-name="T173">10</text:span><text:span text:style-name="T174">Kč</text:span><text:span text:style-name="T175">,</text:span></text:p>
            </text:list-item>
            <text:list-item>
              <text:p text:style-name="P176">za užívání veřejného prostranství pro potřeby tvorby filmových a televizních děl.....................................................................................................................10Kč.</text:p>
            </text:list-item>
          </text:list>
        </text:list-item>
      </text:list>
      <text:p text:style-name="P177"><text:span text:style-name="T178">.<text:s/></text:span></text:p>
      <text:p text:style-name="P179">Čl. 6</text:p>
      <text:p text:style-name="P180">Splatnost poplatku<text:s/></text:p>
      <text:list text:style-name="LFO15" text:continue-numbering="true">
        <text:list-item>
          <text:p text:style-name="P181">Poplatek<text:s/>ve stanovené<text:s/>výši<text:s/>je splatný:</text:p>
          <text:list text:continue-numbering="true">
            <text:list-item>
              <text:p text:style-name="P182">při užívání veřejného prostranství po dobu kratší<text:s/>7<text:s/>dnů nejpozději v den zahájení užívání veřejného prostranství,</text:p>
            </text:list-item>
          </text:list>
        </text:list-item>
        <text:list-item>
          <text:p text:style-name="P183">při užívání veřejného prostranství po dobu<text:s/>8<text:s/>dnů nebo delší nejpozději do<text:s/>5<text:s/>dnů od zahájení užívání veřejného prostranství<text:s/></text:p>
        </text:list-item>
        <text:list-item>
          <text:p text:style-name="P184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85"/>
      <text:p text:style-name="P186">Čl. 7</text:p>
      <text:p text:style-name="P187">Osvobození a úlevy</text:p>
      <text:list text:style-name="LFO16" text:continue-numbering="true">
        <text:list-item>
          <text:p text:style-name="P188">Poplatek se neplatí:</text:p>
        </text:list-item>
      </text:list>
      <text:p text:style-name="P189">a) za vyhrazení trvalého parkovacího místa pro osobu, která je držitelem průkazu ZTP nebo ZTP/P,</text:p>
      <text:p text:style-name="P190"><text:span text:style-name="T191">b) z akcí pořádaných na veřejném prostranství, jejichž<text:s/></text:span><text:span text:style-name="T192">celý<text:s/></text:span><text:span text:style-name="T193">výtěžek je<text:s/></text:span><text:span text:style-name="T194">odveden</text:span><text:span text:style-name="T195"><text:s/>na charitativní a veřejně prospěšné účely</text:span><text:span text:style-name="T196"><text:note text:note-class="footnote" text:id="_ftn7"><text:note-citation>8</text:note-citation><text:note-body><text:p text:style-name="Textpozn.podčarou"><text:s/><text:span text:style-name="T197">§ 4 odst. 1</text:span><text:span text:style-name="T198"><text:s/>zákona o místních poplatcích</text:span></text:p></text:note-body></text:note></text:span><text:span text:style-name="T199">.<text:s/></text:span></text:p>
      <text:p text:style-name="P200"><text:span text:style-name="T201">c) za vyhrazení trvalého parkovacího místa pro<text:s/></text:span><text:span text:style-name="T202">vlastníky nemovitosti s číslem popisným či evidenčním (max. dvě parkovací místa na jednu nemovitost).</text:span></text:p>
      <text:list text:style-name="LFO28" text:continue-numbering="true">
        <text:list-item>
          <text:p text:style-name="P203"><text:span text:style-name="T204">za vyhrazení trvalého parkovacího místa pro účely obecního úřadu Nadryby</text:span></text:p>
        </text:list-item>
      </text:list>
      <text:p text:style-name="P205"><text:span text:style-name="T206">e)<text:s/></text:span><text:span text:style-name="T207">za vyhrazení trvalého parkovacího místa pro návštěvníky obce Nadryby (max. doba parkování činí 24 hodin).</text:span></text:p>
      <text:soft-page-break/>
      <text:p text:style-name="P208">f)<text:s/>za vyhrazení trvalého parkovacího místa pro autobusy veřejné dopravy<text:s/></text:p>
      <text:list text:style-name="LFO14" text:continue-numbering="true">
        <text:list-item>
          <text:p text:style-name="P209"><text:span text:style-name="T210">Od poplatku se dále osvobozují:</text:span></text:p>
        </text:list-item>
      </text:list>
      <text:p text:style-name="P211">užívání veřejného prostranství na nezbytně nutnou dobu, nejdéle však na tři měsíce, při výstavbě, rekonstrukci nebo opravě rodinného domu nebo objektu určeného k trvalému bydlení</text:p>
      <text:list text:style-name="LFO14" text:continue-numbering="true">
        <text:list-item>
          <text:p text:style-name="P212"><text:span text:style-name="T213">Ú</text:span><text:span text:style-name="T214">daj rozhodný pro osvobození nebo úlevu</text:span><text:span text:style-name="T215"><text:s/>dle odst.<text:s/></text:span><text:span text:style-name="T216">a), b), c),<text:s/></text:span><text:span text:style-name="T217"><text:s/></text:span><text:span text:style-name="T218">t</text:span><text:span text:style-name="T219">ohoto článku je poplatník povinen ohlásit ve lhůtě<text:s/></text:span><text:span text:style-name="T220">7</text:span><text:span text:style-name="T221"><text:s/>dnů<text:s/></text:span><text:span text:style-name="T222">před zahájením užívání veřejného prostranství.</text:span></text:p>
        </text:list-item>
      </text:list>
      <text:p text:style-name="P223"><text:span text:style-name="T224">(</text:span><text:span text:style-name="T225">4</text:span><text:span text:style-name="T226">)</text:span><text:span text:style-name="T227"><text:tab/>V případě, že poplatník nesplní povinnost ohlásit údaj rozhodný pro osvobození nebo úlevu<text:s/></text:span><text:span text:style-name="T228">ve lhůtách<text:s/></text:span><text:span text:style-name="T229">stanovených<text:s/></text:span><text:span text:style-name="T230">touto<text:s/></text:span><text:span text:style-name="T231">vyhláškou nebo zákonem</text:span><text:span text:style-name="T232">, nárok na osvobození nebo úlevu zaniká.</text:span><text:span text:style-name="T233"><text:note text:note-class="footnote" text:id="_ftn8"><text:note-citation>9</text:note-citation><text:note-body><text:p text:style-name="Textpozn.podčarou"><text:span text:style-name="T234"><text:s/>§ 14a odst.<text:s/></text:span><text:span text:style-name="T235">6</text:span><text:span text:style-name="T236"><text:s/>zákona o místních poplatcích</text:span></text:p></text:note-body></text:note></text:span></text:p>
      <text:p text:style-name="P237">Čl. 8</text:p>
      <text:p text:style-name="Názvyčlánků"><text:span text:style-name="T238">Navýšení poplatku</text:span><text:span text:style-name="T239"><text:s/></text:span></text:p>
      <text:list text:style-name="LFO24" text:continue-numbering="true">
        <text:list-item>
          <text:p text:style-name="P240"><text:span text:style-name="T241">Nebudou-li poplatky zaplaceny poplatníkem včas nebo ve správné výši, vyměří mu<text:s/></text:span><text:span text:style-name="T242">správce poplatku<text:s/></text:span><text:span text:style-name="T243">poplatek platebním výměrem</text:span><text:span text:style-name="T244"><text:s/>nebo hromadným předpisným seznamem</text:span><text:span text:style-name="T245">.</text:span><text:span text:style-name="T246"><text:note text:note-class="footnote" text:id="_ftn9"><text:note-citation>10</text:note-citation><text:note-body><text:p text:style-name="Textpozn.podčarou"><text:span text:style-name="T247">0</text:span><text:span text:style-name="T248"><text:s/>§ 11 odst. 1 zákona o místních poplatcích</text:span></text:p></text:note-body></text:note></text:span></text:p>
        </text:list-item>
        <text:list-item>
          <text:p text:style-name="P249"><text:span text:style-name="T250">Včas nezaplacené poplatky nebo část těchto poplatků může<text:s/></text:span><text:span text:style-name="T251">správce poplatku<text:s/></text:span><text:span text:style-name="T252">zvýšit až na trojnásobek; toto zvýšení je příslušenstvím poplatku</text:span><text:span text:style-name="T253"><text:s/>sledujícím jeho osud</text:span><text:span text:style-name="T254">.</text:span><text:span text:style-name="T255"><text:note text:note-class="footnote" text:id="_ftn10"><text:note-citation>11</text:note-citation><text:note-body><text:p text:style-name="Textpozn.podčarou"><text:span text:style-name="T256">1</text:span><text:span text:style-name="T257"><text:s/></text:span><text:span text:style-name="T258">§ 11 odst. 3 zákona o místních poplatcích</text:span></text:p></text:note-body></text:note></text:span></text:p>
        </text:list-item>
      </text:list>
      <text:p text:style-name="P259">Čl. 9</text:p>
      <text:p text:style-name="P260">Zrušovací ustanovení</text:p>
      <text:p text:style-name="P261"><text:span text:style-name="T262">Zrušuje se obecně závazná vyhláška č.<text:s/></text:span><text:span text:style-name="T263">1</text:span><text:span text:style-name="T264">/</text:span><text:span text:style-name="T265">2019</text:span><text:span text:style-name="T266"><text:s/></text:span><text:span text:style-name="T267">Obecně závazná vyhláška</text:span><text:span text:style-name="T268"><text:s/></text:span><text:span text:style-name="T269">o místním poplatku za užívání veřejného prostranství</text:span><text:span text:style-name="T270">,<text:s/></text:span><text:span text:style-name="T271">ze dne</text:span><text:span text:style-name="T272"><text:s/></text:span><text:span text:style-name="T273">01.07.2019.</text:span></text:p>
      <text:p text:style-name="P274">Čl. 10</text:p>
      <text:p text:style-name="P275">Účinnost</text:p>
      <text:p text:style-name="P276">Tato vyhláška nabývá účinnosti<text:s/>01.01.2020.</text:p>
      <text:p text:style-name="P277"><text:tab/></text:p>
      <text:p text:style-name="P278"/>
      <text:p text:style-name="P279"><text:tab/><text:tab/></text:p>
      <text:p text:style-name="P280"><text:tab/>...................................<text:tab/>..........................................</text:p>
      <text:p text:style-name="P281"><text:span text:style-name="T282"><text:s text:c="7"/>Ing. Mi</text:span><text:span text:style-name="T283">r</text:span><text:span text:style-name="T284">oslav Schubert</text:span><text:span text:style-name="T285"><text:s/></text:span><text:span text:style-name="T286"><text:tab/></text:span><text:span text:style-name="T287">Petr Šimice</text:span></text:p>
      <text:p text:style-name="P288"><text:tab/>místostarosta<text:tab/>starosta</text:p>
      <text:p text:style-name="P289"/>
      <text:p text:style-name="P290"><text:span text:style-name="T291">Vyvěšeno na úřední desce dne:</text:span><text:span text:style-name="T292"><text:s/>09.12.2019</text:span></text:p>
      <text:p text:style-name="P293"><text:span text:style-name="T294">Sejmuto z úřední desky dne:</text:span><text:span text:style-name="T295"><text:s/>04.01.2020</text:span></text:p>
      <text:soft-page-break/>
      <text:p text:style-name="P296"><text:span text:style-name="T297">Zveřejnění obecně závazné vyhlášky bylo shodně provedeno způsobem umožňujícím dálkový přístu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fo:font-size="1pt" style:font-size-asian="1pt" style:font-size-complex="1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pravce</dc:creator>
    <meta:creation-date>2024-09-30T18:06:00Z</meta:creation-date>
    <dc:date>2024-09-30T18:06:00Z</dc:date>
    <meta:print-date>2010-06-16T12:17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096" meta:character-count="7551" meta:row-count="53" meta:non-whitespace-character-count="6470"/>
  </office:meta>
</office:document-meta>
</file>